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bullet-char="•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</text:list-level-style-bullet>
      <text:list-level-style-bullet text:level="3" text:bullet-char="•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bullet>
      <text:list-level-style-bullet text:level="4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5" text:bullet-char="•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38in" text:min-label-width="0.25in" text:list-level-position-and-space-mode="label-alignment">
          <style:list-level-label-alignment text:label-followed-by="listtab" fo:margin-left="4.3638in" fo:text-indent="-0.25in"/>
        </style:list-level-properties>
      </text:list-level-style-bullet>
      <text:list-level-style-bullet text:level="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</text:list-level-style-number>
      <text:list-level-style-bullet text:level="2" text:bullet-char="•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bullet>
      <text:list-level-style-bullet text:level="3" text:bullet-char="•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bullet-char="•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bullet>
      <text:list-level-style-bullet text:level="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bullet-char="•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</text:list-level-style-bullet>
      <text:list-level-style-bullet text:level="8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bullet>
      <text:list-level-style-bullet text:level="9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-0.1395in" text:min-label-width="0.1833in" text:list-level-position-and-space-mode="label-alignment">
          <style:list-level-label-alignment text:label-followed-by="listtab" fo:margin-left="0.0437in" fo:text-indent="-0.1833in"/>
        </style:list-level-properties>
      </text:list-level-style-number>
      <text:list-level-style-bullet text:level="2" text:bullet-char="•">
        <style:list-level-properties text:space-before="0.5201in" text:min-label-width="0.1833in" text:list-level-position-and-space-mode="label-alignment">
          <style:list-level-label-alignment text:label-followed-by="listtab" fo:margin-left="0.7034in" fo:text-indent="-0.1833in"/>
        </style:list-level-properties>
      </text:list-level-style-bullet>
      <text:list-level-style-bullet text:level="3" text:bullet-char="•">
        <style:list-level-properties text:space-before="1.1791in" text:min-label-width="0.1833in" text:list-level-position-and-space-mode="label-alignment">
          <style:list-level-label-alignment text:label-followed-by="listtab" fo:margin-left="1.3625in" fo:text-indent="-0.1833in"/>
        </style:list-level-properties>
      </text:list-level-style-bullet>
      <text:list-level-style-bullet text:level="4" text:bullet-char="•">
        <style:list-level-properties text:space-before="1.8381in" text:min-label-width="0.1833in" text:list-level-position-and-space-mode="label-alignment">
          <style:list-level-label-alignment text:label-followed-by="listtab" fo:margin-left="2.0215in" fo:text-indent="-0.1833in"/>
        </style:list-level-properties>
      </text:list-level-style-bullet>
      <text:list-level-style-bullet text:level="5" text:bullet-char="•">
        <style:list-level-properties text:space-before="2.4979in" text:min-label-width="0.1833in" text:list-level-position-and-space-mode="label-alignment">
          <style:list-level-label-alignment text:label-followed-by="listtab" fo:margin-left="2.6812in" fo:text-indent="-0.1833in"/>
        </style:list-level-properties>
      </text:list-level-style-bullet>
      <text:list-level-style-bullet text:level="6" text:bullet-char="•">
        <style:list-level-properties text:space-before="3.1569in" text:min-label-width="0.1833in" text:list-level-position-and-space-mode="label-alignment">
          <style:list-level-label-alignment text:label-followed-by="listtab" fo:margin-left="3.3402in" fo:text-indent="-0.1833in"/>
        </style:list-level-properties>
      </text:list-level-style-bullet>
      <text:list-level-style-bullet text:level="7" text:bullet-char="•">
        <style:list-level-properties text:space-before="3.8159in" text:min-label-width="0.1833in" text:list-level-position-and-space-mode="label-alignment">
          <style:list-level-label-alignment text:label-followed-by="listtab" fo:margin-left="3.9993in" fo:text-indent="-0.1833in"/>
        </style:list-level-properties>
      </text:list-level-style-bullet>
      <text:list-level-style-bullet text:level="8" text:bullet-char="•">
        <style:list-level-properties text:space-before="4.4756in" text:min-label-width="0.1833in" text:list-level-position-and-space-mode="label-alignment">
          <style:list-level-label-alignment text:label-followed-by="listtab" fo:margin-left="4.659in" fo:text-indent="-0.1833in"/>
        </style:list-level-properties>
      </text:list-level-style-bullet>
      <text:list-level-style-bullet text:level="9" text:bullet-char="•">
        <style:list-level-properties text:space-before="5.1347in" text:min-label-width="0.1833in" text:list-level-position-and-space-mode="label-alignment">
          <style:list-level-label-alignment text:label-followed-by="listtab" fo:margin-left="5.318in" fo:text-indent="-0.18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097in" text:min-label-width="0.1534in" text:list-level-position-and-space-mode="label-alignment">
          <style:list-level-label-alignment text:label-followed-by="listtab" fo:margin-left="0.0437in" fo:text-indent="-0.1534in"/>
        </style:list-level-properties>
      </text:list-level-style-number>
      <text:list-level-style-bullet text:level="2" text:bullet-char="•">
        <style:list-level-properties text:space-before="0.3277in" text:min-label-width="0.1534in" text:list-level-position-and-space-mode="label-alignment">
          <style:list-level-label-alignment text:label-followed-by="listtab" fo:margin-left="0.4812in" fo:text-indent="-0.1534in"/>
        </style:list-level-properties>
      </text:list-level-style-bullet>
      <text:list-level-style-bullet text:level="3" text:bullet-char="•">
        <style:list-level-properties text:space-before="0.7645in" text:min-label-width="0.1534in" text:list-level-position-and-space-mode="label-alignment">
          <style:list-level-label-alignment text:label-followed-by="listtab" fo:margin-left="0.918in" fo:text-indent="-0.1534in"/>
        </style:list-level-properties>
      </text:list-level-style-bullet>
      <text:list-level-style-bullet text:level="4" text:bullet-char="•">
        <style:list-level-properties text:space-before="1.202in" text:min-label-width="0.1534in" text:list-level-position-and-space-mode="label-alignment">
          <style:list-level-label-alignment text:label-followed-by="listtab" fo:margin-left="1.3555in" fo:text-indent="-0.1534in"/>
        </style:list-level-properties>
      </text:list-level-style-bullet>
      <text:list-level-style-bullet text:level="5" text:bullet-char="•">
        <style:list-level-properties text:space-before="1.6388in" text:min-label-width="0.1534in" text:list-level-position-and-space-mode="label-alignment">
          <style:list-level-label-alignment text:label-followed-by="listtab" fo:margin-left="1.7923in" fo:text-indent="-0.1534in"/>
        </style:list-level-properties>
      </text:list-level-style-bullet>
      <text:list-level-style-bullet text:level="6" text:bullet-char="•">
        <style:list-level-properties text:space-before="2.0756in" text:min-label-width="0.1534in" text:list-level-position-and-space-mode="label-alignment">
          <style:list-level-label-alignment text:label-followed-by="listtab" fo:margin-left="2.2291in" fo:text-indent="-0.1534in"/>
        </style:list-level-properties>
      </text:list-level-style-bullet>
      <text:list-level-style-bullet text:level="7" text:bullet-char="•">
        <style:list-level-properties text:space-before="2.5131in" text:min-label-width="0.1534in" text:list-level-position-and-space-mode="label-alignment">
          <style:list-level-label-alignment text:label-followed-by="listtab" fo:margin-left="2.6666in" fo:text-indent="-0.1534in"/>
        </style:list-level-properties>
      </text:list-level-style-bullet>
      <text:list-level-style-bullet text:level="8" text:bullet-char="•">
        <style:list-level-properties text:space-before="2.95in" text:min-label-width="0.1534in" text:list-level-position-and-space-mode="label-alignment">
          <style:list-level-label-alignment text:label-followed-by="listtab" fo:margin-left="3.1034in" fo:text-indent="-0.1534in"/>
        </style:list-level-properties>
      </text:list-level-style-bullet>
      <text:list-level-style-bullet text:level="9" text:bullet-char="•">
        <style:list-level-properties text:space-before="3.3875in" text:min-label-width="0.1534in" text:list-level-position-and-space-mode="label-alignment">
          <style:list-level-label-alignment text:label-followed-by="listtab" fo:margin-left="3.5409in" fo:text-indent="-0.1534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style:punctuation-wrap="simple" fo:margin-top="0.0479in" fo:margin-left="2.7833in" fo:margin-right="0.4159in" fo:text-indent="-2.2201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9i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9i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312in" style:text-scale="99%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138i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" style:parent-style-name="Tekstpodstawowy" style:family="paragraph">
      <style:paragraph-properties style:punctuation-wrap="simple" fo:margin-top="0.002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3.3951in" style:use-optimal-column-width="false"/>
    </style:style>
    <style:style style:name="TableColumn22" style:family="table-column">
      <style:table-column-properties style:column-width="1.0277in" style:use-optimal-column-width="false"/>
    </style:style>
    <style:style style:name="TableColumn23" style:family="table-column">
      <style:table-column-properties style:column-width="2.2222in" style:use-optimal-column-width="false"/>
    </style:style>
    <style:style style:name="Table20" style:family="table">
      <style:table-properties style:width="6.6451in" fo:margin-left="0.0763in" table:align="left"/>
    </style:style>
    <style:style style:name="TableRow24" style:family="table-row">
      <style:table-row-properties style:row-height="0.3131in"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381in" fo:margin-left="0.4569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208in" fo:margin-left="0.043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TableParagraph" style:family="paragraph">
      <style:paragraph-properties style:punctuation-wrap="simple" fo:margin-top="0.0006in" fo:margin-left="0.043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letter-spacing="-0.0131i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1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D9D9D9" fo:border-right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top="0.0416in" fo:line-height="0.1555in" fo:margin-right="0.0041in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agłówek1" style:family="paragraph">
      <style:paragraph-properties style:punctuation-wrap="simple" fo:text-align="justify" fo:line-height="100%" fo:margin-right="0.0451in" fo:text-indent="0in">
        <style:tab-stops>
          <style:tab-stop style:type="left" style:position="0.1541in"/>
        </style:tab-stops>
      </style:paragraph-properties>
    </style:style>
    <style:style style:name="T63" style:parent-style-name="Domyślnaczcionkaakapitu" style:family="text">
      <style:text-properties fo:letter-spacing="0.002in"/>
    </style:style>
    <style:style style:name="T64" style:parent-style-name="Domyślnaczcionkaakapitu" style:family="text">
      <style:text-properties fo:letter-spacing="0.0006in"/>
    </style:style>
    <style:style style:name="T65" style:parent-style-name="Domyślnaczcionkaakapitu" style:family="text">
      <style:text-properties fo:letter-spacing="-0.0006in"/>
    </style:style>
    <style:style style:name="T66" style:parent-style-name="Domyślnaczcionkaakapitu" style:family="text">
      <style:text-properties fo:letter-spacing="0.002in"/>
    </style:style>
    <style:style style:name="T67" style:parent-style-name="Domyślnaczcionkaakapitu" style:family="text">
      <style:text-properties fo:letter-spacing="-0.0006in"/>
    </style:style>
    <style:style style:name="T68" style:parent-style-name="Domyślnaczcionkaakapitu" style:family="text">
      <style:text-properties fo:letter-spacing="0.0027in"/>
    </style:style>
    <style:style style:name="T69" style:parent-style-name="Domyślnaczcionkaakapitu" style:family="text">
      <style:text-properties fo:letter-spacing="0.0013in"/>
    </style:style>
    <style:style style:name="T70" style:parent-style-name="Domyślnaczcionkaakapitu" style:family="text">
      <style:text-properties fo:letter-spacing="0.0333in" style:text-scale="99%"/>
    </style:style>
    <style:style style:name="T71" style:parent-style-name="Domyślnaczcionkaakapitu" style:family="text">
      <style:text-properties fo:letter-spacing="-0.0083in"/>
    </style:style>
    <style:style style:name="P72" style:parent-style-name="Akapitzlistą" style:family="paragraph">
      <style:paragraph-properties style:punctuation-wrap="simple" fo:text-align="justify" fo:line-height="100%" fo:margin-right="0.0423in" fo:text-indent="0in">
        <style:tab-stops>
          <style:tab-stop style:type="left" style:position="0.159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letter-spacing="0.0013in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letter-spacing="0.0194in" style:text-scale="99%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letter-spacing="0.0048in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letter-spacing="0.0034in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letter-spacing="0.0034in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letter-spacing="0.0048in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letter-spacing="0.0034in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letter-spacing="0.0041i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letter-spacing="0.0013in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letter-spacing="0.0347in" style:text-scale="99%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letter-spacing="-0.0076in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letter-spacing="-0.0104in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style:punctuation-wrap="simple" fo:text-align="justify" fo:margin-top="0.0138in" fo:line-height="0.1569in" fo:margin-left="0.1965in">
        <style:tab-stops>
          <style:tab-stop style:type="left" style:position="0.0013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P128" style:parent-style-name="Akapitzlistą" style:family="paragraph">
      <style:paragraph-properties style:punctuation-wrap="simple" fo:text-align="justify" fo:line-height="0.1569in" fo:margin-left="0.1972in">
        <style:tab-stops>
          <style:tab-stop style:type="left" style:position="0.0006in"/>
        </style:tab-stops>
      </style:paragraph-properties>
    </style:style>
    <style:style style:name="TableRow129" style:family="table-row">
      <style:table-row-properties style:row-height="0.836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1" style:parent-style-name="Akapitzlistą" style:family="paragraph">
      <style:paragraph-properties style:punctuation-wrap="simple" fo:text-align="justify" fo:margin-top="0.0277in" fo:margin-left="0.043in" fo:margin-right="0.043in" fo:text-indent="0in">
        <style:tab-stops>
          <style:tab-stop style:type="left" style:position="0.1847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letter-spacing="0.0347in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letter-spacing="0.0284in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letter-spacing="0.027in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letter-spacing="0.0312in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letter-spacing="0.0291in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letter-spacing="0.0284in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letter-spacing="0.0305in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letter-spacing="0.0277in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letter-spacing="0.0284in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letter-spacing="0.0291in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letter-spacing="0.0305in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letter-spacing="0.027in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letter-spacing="0.0284in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letter-spacing="0.0312in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letter-spacing="0.0381in" style:text-scale="99%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letter-spacing="0.0173in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letter-spacing="0.018in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letter-spacing="0.018in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letter-spacing="0.0173in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letter-spacing="0.0194in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letter-spacing="0.0201in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letter-spacing="0.0215in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letter-spacing="0.0201in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letter-spacing="0.0194in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letter-spacing="0.018in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letter-spacing="0.018in" style:text-scale="99%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Akapitzlistą" style:family="paragraph">
      <style:paragraph-properties style:punctuation-wrap="simple" fo:text-align="justify" fo:line-height="0.1555in" fo:margin-left="0.1972in" fo:text-indent="-0.1534in">
        <style:tab-stops>
          <style:tab-stop style:type="left" style:position="0.0006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row-height="0.402in" style:use-optimal-row-height="false"/>
    </style:style>
    <style:style style:name="TableCell2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1055in" fo:margin-left="0.0437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letter-spacing="-0.0048in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ableRow241" style:family="table-row">
      <style:table-row-properties style:row-height="0.4861in" style:use-optimal-row-height="false"/>
    </style:style>
    <style:style style:name="TableCell2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0604in" fo:margin-left="0.3402in" fo:margin-right="0.6312in" fo:text-indent="-0.2972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letter-spacing="0.0298in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2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0604in" fo:margin-left="0.352in" fo:margin-right="0.1631in" fo:text-indent="-0.3083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letter-spacing="0.0229in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Row268" style:family="table-row">
      <style:table-row-properties style:min-row-height="0.50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ny" style:family="paragraph">
      <style:paragraph-properties fo:widows="2" fo:orphans="2" fo:margin-top="0.0208in" fo:margin-bottom="0.0069in" fo:line-height="0.1875in" fo:margin-left="0.0194in" fo:margin-right="0.019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ny" style:family="paragraph">
      <style:paragraph-properties fo:widows="2" fo:orphans="2" fo:margin-top="0.0208in" fo:margin-bottom="0.0069in" fo:line-height="0.1875in" fo:margin-left="0.0194in" fo:margin-right="0.019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Row273" style:family="table-row">
      <style:table-row-properties style:row-height="0.3652in"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875in" fo:margin-left="0.0437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Row277" style:family="table-row">
      <style:table-row-properties style:min-row-height="0.543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208in" fo:line-height="0.1805in" fo:margin-left="0.3381in" fo:margin-right="0.4097in" fo:text-indent="-0.2951in">
        <style:tab-stops/>
      </style:paragraph-properties>
    </style:style>
    <style:style style:name="T28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286" style:parent-style-name="TableParagraph" style:family="paragraph">
      <style:paragraph-properties style:punctuation-wrap="simple" fo:margin-top="0.0138in" fo:line-height="0.1875in" fo:margin-left="0.3388in" fo:margin-right="0.4097in" fo:text-indent="-0.0041in">
        <style:tab-stops/>
      </style:paragraph-properties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ableRow287" style:family="table-row">
      <style:table-row-properties style:min-row-height="0.886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top="0.0208in" fo:line-height="0.1805in" fo:margin-left="0.3381in" fo:margin-right="0.4097in" fo:text-indent="-0.2951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letter-spacing="0.0368in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319" style:parent-style-name="TableParagraph" style:family="paragraph">
      <style:paragraph-properties style:punctuation-wrap="simple" fo:margin-top="0.0138in" fo:line-height="0.1875in" fo:margin-left="0.3388in" fo:margin-right="0.4097in" fo:text-indent="-0.0041in">
        <style:tab-stops/>
      </style:paragraph-properties>
      <style:text-properties fo:font-weight="bold" style:font-weight-asian="bold"/>
    </style:style>
    <style:style style:name="TableRow320" style:family="table-row">
      <style:table-row-properties style:min-row-height="1.2368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208in" fo:line-height="0.1805in" fo:margin-left="0.3381in" fo:margin-right="0.4097in" fo:text-indent="-0.2951in">
        <style:tab-stops/>
      </style:paragraph-properties>
    </style:style>
    <style:style style:name="T32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letter-spacing="0.0368in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letter-spacing="0.0548in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letter-spacing="0.0298in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400" style:parent-style-name="TableParagraph" style:family="paragraph">
      <style:paragraph-properties style:punctuation-wrap="simple" fo:margin-top="0.0138in" fo:line-height="0.1875in" fo:margin-left="0.3388in" fo:margin-right="0.4097in" fo:text-indent="-0.0041in">
        <style:tab-stops/>
      </style:paragraph-properties>
      <style:text-properties fo:font-weight="bold" style:font-weight-asian="bold"/>
    </style:style>
    <style:style style:name="TableRow401" style:family="table-row">
      <style:table-row-properties style:min-row-height="1.0597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208in" fo:line-height="0.1805in" fo:margin-left="0.3381in" fo:margin-right="0.0986in" fo:text-indent="-0.2951in">
        <style:tab-stops/>
      </style:paragraph-properties>
    </style:style>
    <style:style style:name="T40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41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22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Domyślnaczcionkaakapitu" style:family="text">
      <style:text-properties style:font-name="Arial" style:font-name-complex="Arial" fo:letter-spacing="0.0458in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letter-spacing="0.0256in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463" style:parent-style-name="TableParagraph" style:family="paragraph">
      <style:paragraph-properties style:punctuation-wrap="simple" fo:margin-top="0.0138in" fo:line-height="0.1875in" fo:margin-left="0.3388in" fo:margin-right="0.4097in" fo:text-indent="-0.0041in">
        <style:tab-stops/>
      </style:paragraph-properties>
      <style:text-properties fo:font-weight="bold" style:font-weight-asian="bold"/>
    </style:style>
    <style:style style:name="TableColumn465" style:family="table-column">
      <style:table-column-properties style:column-width="3.4451in" style:use-optimal-column-width="false"/>
    </style:style>
    <style:style style:name="TableColumn466" style:family="table-column">
      <style:table-column-properties style:column-width="3.2034in" style:use-optimal-column-width="false"/>
    </style:style>
    <style:style style:name="Table464" style:family="table" style:master-page-name="MP1">
      <style:table-properties style:width="6.6486in" fo:margin-left="0.0756in" table:align="left"/>
    </style:style>
    <style:style style:name="TableRow467" style:family="table-row">
      <style:table-row-properties style:min-row-height="1.0618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break-before="page" style:punctuation-wrap="simple" fo:text-align="justify" fo:margin-top="0.0138in" fo:line-height="0.1805in" fo:margin-left="0.3381in" fo:margin-right="0.0784in" fo:text-indent="-0.2951in">
        <style:tab-stops/>
      </style:paragraph-properties>
    </style:style>
    <style:style style:name="T47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fo:letter-spacing="0.0041in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fo:letter-spacing="0.0298in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52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526" style:parent-style-name="TableParagraph" style:family="paragraph">
      <style:paragraph-properties style:punctuation-wrap="simple" fo:margin-top="0.0138in" fo:line-height="0.1875in" fo:margin-left="0.3388in" fo:margin-right="0.4097in" fo:text-indent="-0.0041in">
        <style:tab-stops/>
      </style:paragraph-properties>
    </style:style>
    <style:style style:name="TableRow527" style:family="table-row">
      <style:table-row-properties style:min-row-height="0.3416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208in" fo:margin-left="0.2402in" fo:margin-right="0.4958in" fo:text-indent="-0.1972in">
        <style:tab-stops/>
      </style:paragraph-properties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letter-spacing="-0.0062in" fo:font-size="11pt" style:font-size-asian="11pt" style:font-size-complex="11pt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letter-spacing="-0.0048in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letter-spacing="0.0298in" style:text-scale="99%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letter-spacing="-0.0076in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Row556" style:family="table-row">
      <style:table-row-properties style:min-row-height="1.4125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208in" fo:line-height="0.1736in" fo:margin-left="0.043in">
        <style:tab-stops/>
      </style:paragraph-properties>
    </style:style>
    <style:style style:name="T55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6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565" style:parent-style-name="TableParagraph" style:family="paragraph">
      <style:paragraph-properties style:punctuation-wrap="simple" fo:margin-top="0.0138in" fo:line-height="0.1875in" fo:margin-left="0.3388in">
        <style:tab-stops/>
      </style:paragraph-properties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208in" fo:margin-left="0.3381in" fo:margin-right="0.0868in" fo:text-indent="-0.2951in">
        <style:tab-stops/>
      </style:paragraph-properties>
    </style:style>
    <style:style style:name="T56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6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7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Domyślnaczcionkaakapitu" style:family="text">
      <style:text-properties style:font-name="Arial" style:font-name-complex="Arial" fo:letter-spacing="0.0215in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58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Arial" fo:letter-spacing="-0.0076in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59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97" style:parent-style-name="Domyślnaczcionkaakapitu" style:family="text">
      <style:text-properties style:font-name="Arial" style:font-name-complex="Arial" fo:letter-spacing="0.0187in" fo:font-size="11pt" style:font-size-asian="11pt" style:font-size-complex="11pt"/>
    </style:style>
    <style:style style:name="T59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0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603" style:parent-style-name="TableParagraph" style:family="paragraph">
      <style:paragraph-properties style:punctuation-wrap="simple" fo:margin-top="0.0138in" fo:line-height="0.1875in" fo:margin-left="0.3388in">
        <style:tab-stops/>
      </style:paragraph-properties>
    </style:style>
    <style:style style:name="TableRow604" style:family="table-row">
      <style:table-row-properties style:row-height="0.4312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1201in" fo:margin-left="0.0437in">
        <style:tab-stops/>
      </style:paragraph-properties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Row610" style:family="table-row">
      <style:table-row-properties style:min-row-height="0.709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margin-top="0.0208in" fo:line-height="0.1736in" fo:margin-left="0.043in">
        <style:tab-stops/>
      </style:paragraph-properties>
    </style:style>
    <style:style style:name="T61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619" style:parent-style-name="TableParagraph" style:family="paragraph">
      <style:paragraph-properties style:punctuation-wrap="simple" fo:margin-top="0.0138in" fo:line-height="0.1875in" fo:margin-left="0.3388in">
        <style:tab-stops/>
      </style:paragraph-properties>
    </style:style>
    <style:style style:name="TableRow620" style:family="table-row">
      <style:table-row-properties style:min-row-height="1.7631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margin-top="0.0208in" fo:margin-left="0.3381in" fo:margin-right="0.043in" fo:text-indent="-0.2951in">
        <style:tab-stops/>
      </style:paragraph-properties>
    </style:style>
    <style:style style:name="T62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3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Domyślnaczcionkaakapitu" style:family="text">
      <style:text-properties style:font-name="Arial" style:font-name-complex="Arial" fo:letter-spacing="0.027in" fo:font-size="11pt" style:font-size-asian="11pt" style:font-size-complex="11pt"/>
    </style:style>
    <style:style style:name="T64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5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8" style:parent-style-name="Domyślnaczcionkaakapitu" style:family="text">
      <style:text-properties style:font-name="Arial" style:font-name-complex="Arial" fo:letter-spacing="0.0437in" fo:font-size="11pt" style:font-size-asian="11pt" style:font-size-complex="11pt"/>
    </style:style>
    <style:style style:name="T65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60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6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6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6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6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6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2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67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7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Arial" fo:letter-spacing="0.0284in" fo:font-size="11pt" style:font-size-asian="11pt" style:font-size-complex="11pt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9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9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99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70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letter-spacing="0.0361in" fo:font-size="11pt" style:font-size-asian="11pt" style:font-size-complex="11pt"/>
    </style:style>
    <style:style style:name="T70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7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2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2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2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2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3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732" style:parent-style-name="TableParagraph" style:family="paragraph">
      <style:paragraph-properties style:punctuation-wrap="simple" fo:margin-top="0.0006in" fo:margin-left="0.3402in">
        <style:tab-stops/>
      </style:paragraph-properties>
    </style:style>
    <style:style style:name="T73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752" style:parent-style-name="TableParagraph" style:family="paragraph">
      <style:paragraph-properties style:punctuation-wrap="simple" fo:margin-top="0.0138in" fo:line-height="0.1875in" fo:margin-left="0.3388in">
        <style:tab-stops/>
      </style:paragraph-properties>
    </style:style>
    <style:style style:name="TableRow753" style:family="table-row">
      <style:table-row-properties style:min-row-height="0.2201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margin-top="0.0138in" fo:margin-left="-0.0006in">
        <style:tab-stops/>
      </style:paragraph-properties>
    </style:style>
    <style:style style:name="T756" style:parent-style-name="Domyślnaczcionkaakapitu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/>
    </style:style>
    <style:style style:name="T75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758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75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76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7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63" style:family="table-row">
      <style:table-row-properties style:min-row-height="0.2763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423in" fo:margin-left="-0.0006in">
        <style:tab-stops/>
      </style:paragraph-properties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/>
    </style:style>
    <style:style style:name="T76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7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73" style:family="table-row">
      <style:table-row-properties style:min-row-height="3.4083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208in" fo:line-height="0.1805in" fo:margin-left="0.043in">
        <style:tab-stops/>
      </style:paragraph-properties>
    </style:style>
    <style:style style:name="T7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7" style:parent-style-name="TableParagraph" style:family="paragraph">
      <style:paragraph-properties style:punctuation-wrap="simple" fo:text-align="justify" fo:margin-top="0.0006in" fo:line-height="0.1805in" fo:margin-left="0.4375in" fo:margin-right="0.04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8" style:parent-style-name="TableParagraph" style:family="paragraph">
      <style:paragraph-properties style:punctuation-wrap="simple" fo:text-align="justify" fo:margin-top="0.0208in" fo:line-height="0.1875in" fo:margin-left="0.4368in" fo:margin-right="0.043in">
        <style:tab-stops/>
      </style:paragraph-properties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justify" fo:margin-top="0.0208in" fo:line-height="0.1805in" fo:margin-left="0.4368in" fo:margin-right="0.043in" fo:text-indent="-0.3937in">
        <style:tab-stops>
          <style:tab-stop style:type="left" style:position="0.475in"/>
          <style:tab-stop style:type="left" style:position="0.85in"/>
          <style:tab-stop style:type="left" style:position="1.1986in"/>
          <style:tab-stop style:type="left" style:position="1.2715in"/>
          <style:tab-stop style:type="left" style:position="1.6062in"/>
          <style:tab-stop style:type="left" style:position="1.7687in"/>
          <style:tab-stop style:type="left" style:position="2.375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1" style:parent-style-name="TableParagraph" style:family="paragraph">
      <style:paragraph-properties style:punctuation-wrap="simple" fo:text-align="justify" fo:margin-top="0.0208in" fo:line-height="0.1805in" fo:margin-left="0.4368in" fo:margin-right="0.043in" fo:text-indent="-0.3937in">
        <style:tab-stops/>
      </style:paragraph-properties>
    </style:style>
    <style:style style:name="T7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5" style:parent-style-name="TableParagraph" style:family="paragraph">
      <style:paragraph-properties style:punctuation-wrap="simple" fo:text-align="justify" fo:margin-top="0.0208in" fo:line-height="0.1875in" fo:margin-left="0.4368in" fo:margin-right="0.043in">
        <style:tab-stops/>
      </style:paragraph-properties>
    </style:style>
    <style:style style:name="P786" style:parent-style-name="Tekstpodstawowy" style:master-page-name="MP2" style:family="paragraph">
      <style:paragraph-properties fo:break-before="page" style:punctuation-wrap="simple" fo:margin-top="0.002in" fo:margin-left="0in" fo:text-indent="0in">
        <style:tab-stops/>
      </style:paragraph-properties>
      <style:text-properties style:font-name="Times New Roman" style:font-name-complex="Times New Roman" fo:font-size="3.5pt" style:font-size-asian="3.5pt" style:font-size-complex="3.5pt"/>
    </style:style>
    <style:style style:name="TableColumn788" style:family="table-column">
      <style:table-column-properties style:column-width="6.6451in" style:use-optimal-column-width="false"/>
    </style:style>
    <style:style style:name="Table787" style:family="table">
      <style:table-properties style:width="6.6451in" fo:margin-left="0.0715in" table:align="left"/>
    </style:style>
    <style:style style:name="TableRow789" style:family="table-row">
      <style:table-row-properties style:row-height="0.243in" style:use-optimal-row-height="false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margin-top="0.0277in" fo:margin-left="-0.0013in">
        <style:tab-stops/>
      </style:paragraph-properties>
    </style:style>
    <style:style style:name="T792" style:parent-style-name="Domyślnaczcionkaakapitu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/>
    </style:style>
    <style:style style:name="T79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7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79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7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79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04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805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8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07" style:family="table-row">
      <style:table-row-properties style:min-row-height="0.608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margin-top="0.1222in" fo:margin-left="0.0437in">
        <style:tab-stops/>
      </style:paragraph-properties>
    </style:style>
    <style:style style:name="T81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81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1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814" style:parent-style-name="TableParagraph" style:family="paragraph">
      <style:paragraph-properties style:punctuation-wrap="simple" fo:text-align="justify" fo:margin-top="0.0006in" fo:line-height="0.1875in" fo:margin-left="0.4763in" fo:margin-right="0.043in">
        <style:tab-stops/>
      </style:paragraph-properties>
    </style:style>
    <style:style style:name="TableRow815" style:family="table-row">
      <style:table-row-properties style:min-row-height="1.2368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line-height="0.1944in" fo:margin-left="0.043in">
        <style:tab-stops/>
      </style:paragraph-properties>
    </style:style>
    <style:style style:name="T81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821" style:parent-style-name="TableParagraph" style:family="paragraph">
      <style:paragraph-properties style:punctuation-wrap="simple" fo:line-height="0.1805in" fo:margin-left="0.4368in" fo:margin-right="0.9333in">
        <style:tab-stops/>
      </style:paragraph-properties>
    </style:style>
    <style:style style:name="T82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23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25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2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83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Domyślnaczcionkaakapitu" style:family="text">
      <style:text-properties style:font-name="Arial" style:font-name-complex="Arial" fo:letter-spacing="0.0187in" fo:font-size="11pt" style:font-size-asian="11pt" style:font-size-complex="11pt"/>
    </style:style>
    <style:style style:name="T8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4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4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48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5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51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53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5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5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860" style:parent-style-name="TableParagraph" style:family="paragraph">
      <style:paragraph-properties style:punctuation-wrap="simple" fo:line-height="0.175in" fo:margin-left="0.4375in">
        <style:tab-stops/>
      </style:paragraph-properties>
    </style:style>
    <style:style style:name="T86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6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6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6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6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872" style:parent-style-name="TableParagraph" style:family="paragraph">
      <style:paragraph-properties style:punctuation-wrap="simple" fo:margin-top="0.0006in" fo:margin-left="0.4375in">
        <style:tab-stops/>
      </style:paragraph-properties>
    </style:style>
    <style:style style:name="T87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7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7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2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8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87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ableRow888" style:family="table-row">
      <style:table-row-properties style:min-row-height="0.5333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line-height="0.1944in" fo:margin-left="0.043in">
        <style:tab-stops/>
      </style:paragraph-properties>
    </style:style>
    <style:style style:name="T89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92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89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9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9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96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89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898" style:parent-style-name="TableParagraph" style:family="paragraph">
      <style:paragraph-properties style:punctuation-wrap="simple" fo:text-align="justify" fo:margin-top="0.0006in" fo:line-height="0.1875in" fo:margin-left="0.4763in" fo:margin-right="0.043in">
        <style:tab-stops/>
      </style:paragraph-properties>
    </style:style>
    <style:style style:name="TableRow899" style:family="table-row">
      <style:table-row-properties style:min-row-height="0.5347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line-height="0.1944in" fo:margin-left="0.043in">
        <style:tab-stops/>
      </style:paragraph-properties>
    </style:style>
    <style:style style:name="T90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90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90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909" style:parent-style-name="TableParagraph" style:family="paragraph">
      <style:paragraph-properties style:punctuation-wrap="simple" fo:text-align="justify" fo:margin-top="0.0006in" fo:line-height="0.1875in" fo:margin-left="0.4763in" fo:margin-right="0.043in">
        <style:tab-stops/>
      </style:paragraph-properties>
    </style:style>
    <style:style style:name="TableRow910" style:family="table-row">
      <style:table-row-properties style:min-row-height="0.5333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line-height="0.1944in" fo:margin-left="0.043in">
        <style:tab-stops/>
      </style:paragraph-properties>
    </style:style>
    <style:style style:name="T91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91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20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92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924" style:parent-style-name="TableParagraph" style:family="paragraph">
      <style:paragraph-properties style:punctuation-wrap="simple" fo:text-align="justify" fo:margin-top="0.0006in" fo:line-height="0.1875in" fo:margin-left="0.4763in" fo:margin-right="0.043in">
        <style:tab-stops/>
      </style:paragraph-properties>
    </style:style>
    <style:style style:name="TableRow925" style:family="table-row">
      <style:table-row-properties style:row-height="0.5833in" style:use-optimal-row-height="false"/>
    </style:style>
    <style:style style:name="TableCell9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margin-top="0.109in" fo:margin-left="0.3402in" fo:margin-right="0.0583in" fo:text-indent="-0.2972in">
        <style:tab-stops/>
      </style:paragraph-properties>
    </style:style>
    <style:style style:name="T92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29" style:parent-style-name="Domyślnaczcionkaakapitu" style:family="text">
      <style:text-properties style:font-name="Arial" style:font-name-complex="Arial" fo:font-weight="bold" style:font-weight-asian="bold" style:font-weight-complex="bold" fo:letter-spacing="0.0062in" fo:font-size="11pt" style:font-size-asian="11pt" style:font-size-complex="11pt"/>
    </style:style>
    <style:style style:name="T93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31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9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93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9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39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94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41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94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43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94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945" style:parent-style-name="Domyślnaczcionkaakapitu" style:family="text">
      <style:text-properties style:font-name="Arial" style:font-name-complex="Arial" fo:letter-spacing="0.0423in" fo:font-size="11pt" style:font-size-asian="11pt" style:font-size-complex="11pt"/>
    </style:style>
    <style:style style:name="T94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47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9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5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953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9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5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ableRow958" style:family="table-row">
      <style:table-row-properties style:min-row-height="1.2048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line-height="0.1805in" fo:margin-left="0.4368in" fo:margin-right="0.0472in" fo:text-indent="-0.3937in">
        <style:tab-stops/>
      </style:paragraph-properties>
    </style:style>
    <style:style style:name="T96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4" style:parent-style-name="Domyślnaczcionkaakapitu" style:family="text"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T96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66" style:parent-style-name="Domyślnaczcionkaakapitu" style:family="text">
      <style:text-properties style:font-name="Arial" style:font-name-complex="Arial" fo:font-weight="bold" style:font-weight-asian="bold" style:font-weight-complex="bold" fo:letter-spacing="-0.0062in" fo:font-size="11pt" style:font-size-asian="11pt" style:font-size-complex="11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letter-spacing="0.0298in" style:text-scale="99%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letter-spacing="0.0013in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letter-spacing="0.002in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letter-spacing="0.002in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letter-spacing="0.002in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letter-spacing="0.0048in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letter-spacing="0.0027in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letter-spacing="0.0034in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letter-spacing="0.002in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letter-spacing="0.0034in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letter-spacing="0.0395in" style:text-scale="99%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P1011" style:parent-style-name="TableParagraph" style:family="paragraph">
      <style:paragraph-properties style:punctuation-wrap="simple" fo:text-align="justify" fo:margin-top="0.0006in" fo:line-height="0.1875in" fo:margin-left="0.4569in" fo:margin-right="0.043in">
        <style:tab-stops/>
      </style:paragraph-properties>
    </style:style>
    <style:style style:name="TableRow1012" style:family="table-row">
      <style:table-row-properties style:min-row-height="1.5881in" style:use-optimal-row-height="false"/>
    </style:style>
    <style:style style:name="TableCell10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margin-top="0.0208in" fo:margin-left="0.2402in" fo:margin-right="0.043in" fo:text-indent="-0.1972in">
        <style:tab-stops/>
      </style:paragraph-properties>
    </style:style>
    <style:style style:name="T101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16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01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18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01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1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0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24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0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027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02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29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03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31" style:parent-style-name="Domyślnaczcionkaakapitu" style:family="text">
      <style:text-properties style:font-name="Arial" style:font-name-complex="Arial" fo:font-weight="bold" style:font-weight-asian="bold" style:font-weight-complex="bold" fo:letter-spacing="0.0375in" fo:font-size="11pt" style:font-size-asian="11pt" style:font-size-complex="11pt"/>
    </style:style>
    <style:style style:name="T103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33" style:parent-style-name="Domyślnaczcionkaakapitu" style:family="text">
      <style:text-properties style:font-name="Arial" style:font-name-complex="Arial" fo:font-weight="bold" style:font-weight-asian="bold" style:font-weight-complex="bold" fo:letter-spacing="0.0097in" fo:font-size="11pt" style:font-size-asian="11pt" style:font-size-complex="11pt"/>
    </style:style>
    <style:style style:name="T103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7" style:parent-style-name="Domyślnaczcionkaakapitu" style:family="text">
      <style:text-properties style:font-name="Arial" style:font-name-complex="Arial" fo:letter-spacing="0.0097in" fo:font-size="11pt" style:font-size-asian="11pt" style:font-size-complex="11pt"/>
    </style:style>
    <style:style style:name="T103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104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104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complex="Arial" fo:letter-spacing="0.0111in" fo:font-size="11pt" style:font-size-asian="11pt" style:font-size-complex="11pt"/>
    </style:style>
    <style:style style:name="T104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Domyślnaczcionkaakapitu" style:family="text">
      <style:text-properties style:font-name="Arial" style:font-name-complex="Arial" fo:letter-spacing="0.0097in" fo:font-size="11pt" style:font-size-asian="11pt" style:font-size-complex="11pt"/>
    </style:style>
    <style:style style:name="T104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104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Domyślnaczcionkaakapitu" style:family="text">
      <style:text-properties style:font-name="Arial" style:font-name-complex="Arial" fo:letter-spacing="0.0416in" fo:font-size="11pt" style:font-size-asian="11pt" style:font-size-complex="11pt"/>
    </style:style>
    <style:style style:name="T105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2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05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05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8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0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106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0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3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10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5" style:parent-style-name="Domyślnaczcionkaakapitu" style:family="text">
      <style:text-properties style:font-name="Arial" style:font-name-complex="Arial" fo:letter-spacing="0.0201in" fo:font-size="11pt" style:font-size-asian="11pt" style:font-size-complex="11pt"/>
    </style:style>
    <style:style style:name="T106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0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8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106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1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07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4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107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7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107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Domyślnaczcionkaakapitu" style:family="text">
      <style:text-properties style:font-name="Arial" style:font-name-complex="Arial" fo:letter-spacing="0.0284in" fo:font-size="11pt" style:font-size-asian="11pt" style:font-size-complex="11pt"/>
    </style:style>
    <style:style style:name="T108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2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108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5" style:parent-style-name="Domyślnaczcionkaakapitu" style:family="text">
      <style:text-properties style:font-name="Arial" style:font-name-complex="Arial" fo:letter-spacing="0.0048in" fo:font-size="11pt" style:font-size-asian="11pt" style:font-size-complex="11pt"/>
    </style:style>
    <style:style style:name="T108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8" style:parent-style-name="Domyślnaczcionkaakapitu" style:family="text">
      <style:text-properties style:font-name="Arial" style:font-name-complex="Arial" fo:letter-spacing="0.0041in" fo:font-size="11pt" style:font-size-asian="11pt" style:font-size-complex="11pt"/>
    </style:style>
    <style:style style:name="T108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1" style:parent-style-name="Domyślnaczcionkaakapitu" style:family="text">
      <style:text-properties style:font-name="Arial" style:font-name-complex="Arial" fo:letter-spacing="0.0041in" fo:font-size="11pt" style:font-size-asian="11pt" style:font-size-complex="11pt"/>
    </style:style>
    <style:style style:name="T109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4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10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6" style:parent-style-name="Domyślnaczcionkaakapitu" style:family="text">
      <style:text-properties style:font-name="Arial" style:font-name-complex="Arial" fo:letter-spacing="0.0041in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9" style:parent-style-name="Domyślnaczcionkaakapitu" style:family="text">
      <style:text-properties style:font-name="Arial" style:font-name-complex="Arial" fo:letter-spacing="0.0041in" fo:font-size="11pt" style:font-size-asian="11pt" style:font-size-complex="11pt"/>
    </style:style>
    <style:style style:name="T1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1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110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03" style:parent-style-name="Domyślnaczcionkaakapitu" style:family="text">
      <style:text-properties style:font-name="Arial" style:font-name-complex="Arial" fo:letter-spacing="0.0256in" fo:font-size="11pt" style:font-size-asian="11pt" style:font-size-complex="11pt"/>
    </style:style>
    <style:style style:name="T110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05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110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09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111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1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111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3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111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5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111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17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111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9" style:parent-style-name="Domyślnaczcionkaakapitu" style:family="text">
      <style:text-properties style:font-name="Arial" style:font-name-complex="Arial" fo:letter-spacing="0.0381in" fo:font-size="11pt" style:font-size-asian="11pt" style:font-size-complex="11pt"/>
    </style:style>
    <style:style style:name="T112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2" style:parent-style-name="Domyślnaczcionkaakapitu" style:family="text">
      <style:text-properties style:font-name="Arial" style:font-name-complex="Arial" fo:letter-spacing="0.0055in" fo:font-size="11pt" style:font-size-asian="11pt" style:font-size-complex="11pt"/>
    </style:style>
    <style:style style:name="T112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5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12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8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12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13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13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13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0" style:parent-style-name="Domyślnaczcionkaakapitu" style:family="text">
      <style:text-properties style:font-name="Arial" style:font-name-complex="Arial" fo:letter-spacing="0.0076in" fo:font-size="11pt" style:font-size-asian="11pt" style:font-size-complex="11pt"/>
    </style:style>
    <style:style style:name="T114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3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14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6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14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9" style:parent-style-name="Domyślnaczcionkaakapitu" style:family="text">
      <style:text-properties style:font-name="Arial" style:font-name-complex="Arial" fo:letter-spacing="0.0055in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51" style:parent-style-name="Domyślnaczcionkaakapitu" style:family="text">
      <style:text-properties style:font-name="Arial" style:font-name-complex="Arial" fo:letter-spacing="0.0395in" fo:font-size="11pt" style:font-size-asian="11pt" style:font-size-complex="11pt"/>
    </style:style>
    <style:style style:name="T115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Domyślnaczcionkaakapitu" style:family="text">
      <style:text-properties style:font-name="Arial" style:font-name-complex="Arial" fo:letter-spacing="0.0319in" fo:font-size="11pt" style:font-size-asian="11pt" style:font-size-complex="11pt"/>
    </style:style>
    <style:style style:name="T115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Domyślnaczcionkaakapitu" style:family="text">
      <style:text-properties style:font-name="Arial" style:font-name-complex="Arial" fo:letter-spacing="0.0319in" fo:font-size="11pt" style:font-size-asian="11pt" style:font-size-complex="11pt"/>
    </style:style>
    <style:style style:name="T115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57" style:parent-style-name="Domyślnaczcionkaakapitu" style:family="text">
      <style:text-properties style:font-name="Arial" style:font-name-complex="Arial" fo:letter-spacing="0.0326in" fo:font-size="11pt" style:font-size-asian="11pt" style:font-size-complex="11pt"/>
    </style:style>
    <style:style style:name="T1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9" style:parent-style-name="Domyślnaczcionkaakapitu" style:family="text">
      <style:text-properties style:font-name="Arial" style:font-name-complex="Arial" fo:letter-spacing="0.0305in" fo:font-size="11pt" style:font-size-asian="11pt" style:font-size-complex="11pt"/>
    </style:style>
    <style:style style:name="T116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complex="Arial" fo:letter-spacing="0.0326in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Domyślnaczcionkaakapitu" style:family="text">
      <style:text-properties style:font-name="Arial" style:font-name-complex="Arial" fo:letter-spacing="0.0312in" fo:font-size="11pt" style:font-size-asian="11pt" style:font-size-complex="11pt"/>
    </style:style>
    <style:style style:name="T116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Domyślnaczcionkaakapitu" style:family="text">
      <style:text-properties style:font-name="Arial" style:font-name-complex="Arial" fo:letter-spacing="0.0347in" fo:font-size="11pt" style:font-size-asian="11pt" style:font-size-complex="11pt"/>
    </style:style>
    <style:style style:name="T1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7" style:parent-style-name="Domyślnaczcionkaakapitu" style:family="text">
      <style:text-properties style:font-name="Arial" style:font-name-complex="Arial" fo:letter-spacing="0.0319in" fo:font-size="11pt" style:font-size-asian="11pt" style:font-size-complex="11pt"/>
    </style:style>
    <style:style style:name="T116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69" style:parent-style-name="Domyślnaczcionkaakapitu" style:family="text">
      <style:text-properties style:font-name="Arial" style:font-name-complex="Arial" fo:letter-spacing="0.0333in" fo:font-size="11pt" style:font-size-asian="11pt" style:font-size-complex="11pt"/>
    </style:style>
    <style:style style:name="T117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complex="Arial" fo:letter-spacing="0.0312in" fo:font-size="11pt" style:font-size-asian="11pt" style:font-size-complex="11pt"/>
    </style:style>
    <style:style style:name="T1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3" style:parent-style-name="Domyślnaczcionkaakapitu" style:family="text">
      <style:text-properties style:font-name="Arial" style:font-name-complex="Arial" fo:letter-spacing="0.0305in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Domyślnaczcionkaakapitu" style:family="text">
      <style:text-properties style:font-name="Arial" style:font-name-complex="Arial" fo:letter-spacing="0.0423in" fo:font-size="11pt" style:font-size-asian="11pt" style:font-size-complex="11pt"/>
    </style:style>
    <style:style style:name="T117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Domyślnaczcionkaakapitu" style:family="text">
      <style:text-properties style:font-name="Arial" style:font-name-complex="Arial" fo:letter-spacing="0.009in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complex="Arial" fo:letter-spacing="0.0076in" fo:font-size="11pt" style:font-size-asian="11pt" style:font-size-complex="11pt"/>
    </style:style>
    <style:style style:name="T118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Domyślnaczcionkaakapitu" style:family="text">
      <style:text-properties style:font-name="Arial" style:font-name-complex="Arial" fo:letter-spacing="0.0083in" fo:font-size="11pt" style:font-size-asian="11pt" style:font-size-complex="11pt"/>
    </style:style>
    <style:style style:name="T118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Domyślnaczcionkaakapitu" style:family="text">
      <style:text-properties style:font-name="Arial" style:font-name-complex="Arial" fo:letter-spacing="0.0083in" fo:font-size="11pt" style:font-size-asian="11pt" style:font-size-complex="11pt"/>
    </style:style>
    <style:style style:name="T1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5" style:parent-style-name="Domyślnaczcionkaakapitu" style:family="text">
      <style:text-properties style:font-name="Arial" style:font-name-complex="Arial" fo:letter-spacing="0.009in" fo:font-size="11pt" style:font-size-asian="11pt" style:font-size-complex="11pt"/>
    </style:style>
    <style:style style:name="T118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Domyślnaczcionkaakapitu" style:family="text">
      <style:text-properties style:font-name="Arial" style:font-name-complex="Arial" fo:letter-spacing="0.009in" fo:font-size="11pt" style:font-size-asian="11pt" style:font-size-complex="11pt"/>
    </style:style>
    <style:style style:name="T118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Domyślnaczcionkaakapitu" style:family="text">
      <style:text-properties style:font-name="Arial" style:font-name-complex="Arial" fo:letter-spacing="0.0083in" fo:font-size="11pt" style:font-size-asian="11pt" style:font-size-complex="11pt"/>
    </style:style>
    <style:style style:name="T119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Domyślnaczcionkaakapitu" style:family="text">
      <style:text-properties style:font-name="Arial" style:font-name-complex="Arial" fo:letter-spacing="0.0083in" fo:font-size="11pt" style:font-size-asian="11pt" style:font-size-complex="11pt"/>
    </style:style>
    <style:style style:name="T119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93" style:parent-style-name="Domyślnaczcionkaakapitu" style:family="text">
      <style:text-properties style:font-name="Arial" style:font-name-complex="Arial" fo:letter-spacing="0.0104in" fo:font-size="11pt" style:font-size-asian="11pt" style:font-size-complex="11pt"/>
    </style:style>
    <style:style style:name="T119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95" style:parent-style-name="Domyślnaczcionkaakapitu" style:family="text">
      <style:text-properties style:font-name="Arial" style:font-name-complex="Arial" fo:letter-spacing="0.0409in" fo:font-size="11pt" style:font-size-asian="11pt" style:font-size-complex="11pt"/>
    </style:style>
    <style:style style:name="T119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97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19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99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201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120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ableRow1205" style:family="table-row">
      <style:table-row-properties style:min-row-height="2.243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margin-top="0.0208in" fo:margin-left="0.3381in" fo:margin-right="0.043in" fo:text-indent="-0.2951in">
        <style:tab-stops/>
      </style:paragraph-properties>
    </style:style>
    <style:style style:name="T120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209" style:parent-style-name="Domyślnaczcionkaakapitu" style:family="text">
      <style:text-properties style:font-name="Arial" style:font-name-complex="Arial" fo:font-weight="bold" style:font-weight-asian="bold" style:font-weight-complex="bold" fo:letter-spacing="-0.0048in" fo:font-size="11pt" style:font-size-asian="11pt" style:font-size-complex="11pt"/>
    </style:style>
    <style:style style:name="T121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211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121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213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letter-spacing="0.0013in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letter-spacing="0.0333in" style:text-scale="99%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letter-spacing="0.0159in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letter-spacing="0.0159in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letter-spacing="0.0145in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letter-spacing="0.0131in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letter-spacing="0.0159in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letter-spacing="0.0145in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letter-spacing="0.0159in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letter-spacing="0.0159in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letter-spacing="0.0125in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letter-spacing="0.0111in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letter-spacing="0.0416in" style:text-scale="99%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letter-spacing="0.0263in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letter-spacing="0.0243in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letter-spacing="0.027in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fo:letter-spacing="0.0263in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letter-spacing="0.025in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letter-spacing="0.0277in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letter-spacing="0.027in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letter-spacing="0.0263in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letter-spacing="0.0263in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letter-spacing="0.05in" style:text-scale="99%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letter-spacing="-0.0076in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9" style:parent-style-name="TableParagraph" style:family="paragraph">
      <style:paragraph-properties style:punctuation-wrap="simple" fo:text-align="justify" fo:margin-top="0.0006in" fo:line-height="0.1875in" fo:margin-left="0.3506in" fo:margin-right="0.043in">
        <style:tab-stops/>
      </style:paragraph-properties>
    </style:style>
    <style:style style:name="P1290" style:parent-style-name="Tekstpodstawowy" style:master-page-name="MP3" style:family="paragraph">
      <style:paragraph-properties fo:break-before="page" style:punctuation-wrap="simple" fo:margin-top="0.002in" fo:margin-left="0in" fo:text-indent="0in">
        <style:tab-stops/>
      </style:paragraph-properties>
      <style:text-properties style:font-name="Times New Roman" style:font-name-complex="Times New Roman" fo:font-size="3.5pt" style:font-size-asian="3.5pt" style:font-size-complex="3.5pt"/>
    </style:style>
    <style:style style:name="TableColumn1292" style:family="table-column">
      <style:table-column-properties style:column-width="4.0854in" style:use-optimal-column-width="false"/>
    </style:style>
    <style:style style:name="TableColumn1293" style:family="table-column">
      <style:table-column-properties style:column-width="2.5597in" style:use-optimal-column-width="false"/>
    </style:style>
    <style:style style:name="Table1291" style:family="table">
      <style:table-properties style:width="6.6451in" fo:margin-left="0.0736in" table:align="left"/>
    </style:style>
    <style:style style:name="TableRow1294" style:family="table-row">
      <style:table-row-properties style:min-row-height="2.9451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margin-top="0.0208in" fo:margin-left="0.3381in" fo:margin-right="0.043in" fo:text-indent="-0.2951in">
        <style:tab-stops/>
      </style:paragraph-properties>
    </style:style>
    <style:style style:name="T129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298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29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00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30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0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30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04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3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30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9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310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3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13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31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15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31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letter-spacing="0.0416in" style:text-scale="99%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letter-spacing="0.0125in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letter-spacing="0.0118in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letter-spacing="0.0118in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letter-spacing="0.0118in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letter-spacing="0.0131in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letter-spacing="0.0125in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letter-spacing="0.0118in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letter-spacing="0.0013in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letter-spacing="0.0125in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letter-spacing="0.0125in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letter-spacing="0.0131in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letter-spacing="0.034in" style:text-scale="99%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letter-spacing="0.018in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letter-spacing="0.0173in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letter-spacing="0.0173in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letter-spacing="0.0159in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letter-spacing="0.018in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letter-spacing="0.0166in" style:text-scale="99%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letter-spacing="0.0368in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letter-spacing="0.0375in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letter-spacing="0.0361in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letter-spacing="0.0375in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letter-spacing="0.0347in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letter-spacing="0.0347in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letter-spacing="0.0361in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letter-spacing="0.0368in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letter-spacing="0.0375in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letter-spacing="0.0354in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letter-spacing="0.0361in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letter-spacing="0.0361in" style:text-scale="99%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letter-spacing="0.0145in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letter-spacing="0.0527in" style:text-scale="99%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letter-spacing="0.0159in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letter-spacing="0.0145in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letter-spacing="0.0125in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letter-spacing="0.0173in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letter-spacing="0.018in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letter-spacing="0.0145in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letter-spacing="0.0152in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fo:letter-spacing="0.0145in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fo:letter-spacing="0.0583in" style:text-scale="99%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letter-spacing="0.0097in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fo:letter-spacing="0.0118in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fo:letter-spacing="0.009in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fo:letter-spacing="0.0097in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fo:letter-spacing="0.009in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letter-spacing="0.0083in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letter-spacing="0.009in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fo:letter-spacing="0.0097in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fo:letter-spacing="0.0118in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fo:letter-spacing="0.0076in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letter-spacing="0.0097in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letter-spacing="0.0104in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letter-spacing="0.009in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letter-spacing="0.0409in" style:text-scale="99%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letter-spacing="0.0194in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letter-spacing="0.0201in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letter-spacing="0.0208in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fo:letter-spacing="0.0187in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letter-spacing="0.0201in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letter-spacing="0.0201in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letter-spacing="0.0166in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P1498" style:parent-style-name="TableParagraph" style:family="paragraph">
      <style:paragraph-properties style:punctuation-wrap="simple" fo:line-height="0.1583in" fo:margin-left="0.3402in">
        <style:tab-stops/>
      </style:paragraph-properties>
    </style:style>
    <style:style style:name="T149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2" style:parent-style-name="TableParagraph" style:family="paragraph">
      <style:paragraph-properties style:punctuation-wrap="simple" fo:text-align="justify" fo:margin-top="0.0006in" fo:line-height="0.1875in" fo:margin-left="0.3506in" fo:margin-right="0.043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Row1513" style:family="table-row">
      <style:table-row-properties style:row-height="0.7784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margin-top="0.0062in"/>
      <style:text-properties fo:font-size="12.5pt" style:font-size-asian="12.5pt" style:font-size-complex="12.5pt"/>
    </style:style>
    <style:style style:name="P1516" style:parent-style-name="TableParagraph" style:family="paragraph">
      <style:paragraph-properties style:punctuation-wrap="simple" fo:margin-left="0.3402in" fo:margin-right="0.5034in" fo:text-indent="-0.2972in">
        <style:tab-stops/>
      </style:paragraph-properties>
    </style:style>
    <style:style style:name="T151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9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520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52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22" style:parent-style-name="Domyślnaczcionkaakapit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5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52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2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5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29" style:parent-style-name="Domyślnaczcionkaakapitu" style:family="text">
      <style:text-properties style:font-name="Arial" style:font-name-complex="Arial" fo:font-weight="bold" style:font-weight-asian="bold" style:font-weight-complex="bold" fo:letter-spacing="0.0326in" fo:font-size="11pt" style:font-size-asian="11pt" style:font-size-complex="11pt"/>
    </style:style>
    <style:style style:name="T153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2" style:parent-style-name="Domyślnaczcionkaakapitu" style:family="text">
      <style:text-properties style:font-name="Arial" style:font-name-complex="Arial" fo:font-weight="bold" style:font-weight-asian="bold" style:font-weight-complex="bold" fo:letter-spacing="0.0416in" fo:font-size="11pt" style:font-size-asian="11pt" style:font-size-complex="11pt"/>
    </style:style>
    <style:style style:name="T153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34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5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6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53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38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ableRow1539" style:family="table-row">
      <style:table-row-properties style:min-row-height="0.184in" style:use-optimal-row-height="false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line-height="0.1729in" fo:margin-left="0.0437in">
        <style:tab-stops>
          <style:tab-stop style:type="left" style:position="1.084in"/>
        </style:tab-stops>
      </style:paragraph-properties>
    </style:style>
    <style:style style:name="T154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43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154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545" style:parent-style-name="Domyślnaczcionkaakapitu" style:family="text">
      <style:text-properties style:font-name="Arial" style:font-name-complex="Arial" fo:font-weight="bold" style:font-weight-asian="bold" style:font-weight-complex="bold" fo:letter-spacing="-0.0048in" fo:font-size="11pt" style:font-size-asian="11pt" style:font-size-complex="11pt"/>
    </style:style>
    <style:style style:name="T1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59" style:family="table-row">
      <style:table-row-properties style:min-row-height="1.3611in" style:use-optimal-row-height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Akapitzlistą" style:family="paragraph">
      <style:paragraph-properties style:punctuation-wrap="simple" fo:margin-top="0.0395in">
        <style:tab-stops>
          <style:tab-stop style:type="left" style:position="0.0006in"/>
        </style:tab-stops>
      </style:paragraph-properties>
    </style:style>
    <style:style style:name="T156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letter-spacing="-0.0111in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P1565" style:parent-style-name="Akapitzlistą" style:family="paragraph">
      <style:paragraph-properties style:punctuation-wrap="simple" fo:margin-top="0.0416in" fo:margin-right="0.752in">
        <style:tab-stops>
          <style:tab-stop style:type="left" style:position="0.0006in"/>
        </style:tab-stops>
      </style:paragraph-properties>
    </style:style>
    <style:style style:name="T156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letter-spacing="0.0666in" style:text-scale="99%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P1590" style:parent-style-name="Akapitzlistą" style:family="paragraph">
      <style:paragraph-properties style:punctuation-wrap="simple" fo:margin-top="0.0402in" fo:margin-right="0.2659in">
        <style:tab-stops>
          <style:tab-stop style:type="left" style:position="0.0006in"/>
        </style:tab-stops>
      </style:paragraph-properties>
    </style:style>
    <style:style style:name="T1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fo:letter-spacing="0.0416in" style:text-scale="99%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fo:letter-spacing="-0.0104in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7" style:parent-style-name="Akapitzlistą" style:family="paragraph">
      <style:paragraph-properties style:punctuation-wrap="simple" fo:margin-top="0.0416in">
        <style:tab-stops>
          <style:tab-stop style:type="left" style:position="0.0006in"/>
        </style:tab-stops>
      </style:paragraph-properties>
    </style:style>
    <style:style style:name="T161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6" style:parent-style-name="Akapitzlistą" style:family="paragraph">
      <style:paragraph-properties style:punctuation-wrap="simple" fo:margin-top="0.0416in">
        <style:tab-stops>
          <style:tab-stop style:type="left" style:position="0.0006in"/>
        </style:tab-stops>
      </style:paragraph-properties>
    </style:style>
    <style:style style:name="T162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letter-spacing="-0.0104in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letter-spacing="-0.0097in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fo:letter-spacing="-0.0104in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letter-spacing="-0.0104in" fo:font-size="10pt" style:font-size-asian="10pt" style:font-size-complex="10pt"/>
    </style:style>
    <style:style style:name="TableRow1634" style:family="table-row">
      <style:table-row-properties style:min-row-height="0.3576in" style:use-optimal-row-height="false"/>
    </style:style>
    <style:style style:name="TableCell16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punctuation-wrap="simple" fo:line-height="0.1805in" fo:margin-left="0.2402in" fo:margin-right="0.2993in" fo:text-indent="-0.1972in">
        <style:tab-stops/>
      </style:paragraph-properties>
    </style:style>
    <style:style style:name="T163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638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16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0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16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2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64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64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64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letter-spacing="0.0194in" style:text-scale="99%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letter-spacing="0.0041in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658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65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16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margin-top="0.0833in" fo:margin-left="0.0437in">
        <style:tab-stops/>
      </style:paragraph-properties>
    </style:style>
    <style:style style:name="T166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663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6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5" style:parent-style-name="Domyślnaczcionkaakapit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66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Row1667" style:family="table-row">
      <style:table-row-properties style:min-row-height="0.3597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Normalny" style:family="paragraph">
      <style:paragraph-properties fo:line-height="0.1875in" fo:margin-left="0.0354in">
        <style:tab-stops/>
      </style:paragraph-properties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Normalny" style:family="paragraph">
      <style:paragraph-properties fo:line-height="0.1875in" fo:margin-left="0.0354in">
        <style:tab-stops/>
      </style:paragraph-properties>
    </style:style>
    <style:style style:name="P1672" style:parent-style-name="Tekstpodstawowy" style:family="paragraph">
      <style:paragraph-properties style:punctuation-wrap="simple" fo:text-align="center" fo:margin-top="0.0791in" fo:margin-left="0.0423in" fo:text-indent="0in">
        <style:tab-stops/>
      </style:paragraph-properties>
    </style:style>
    <style:style style:name="T16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4" style:parent-style-name="Domyślnaczcionkaakapitu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6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6" style:parent-style-name="Domyślnaczcionkaakapitu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16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8" style:parent-style-name="Domyślnaczcionkaakapitu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16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0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6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2" style:parent-style-name="Domyślnaczcionkaakapitu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16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4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6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86" style:parent-style-name="Tekstpodstawowy" style:family="paragraph">
      <style:paragraph-properties style:punctuation-wrap="simple" fo:text-align="justify" fo:margin-top="0.0013in" fo:margin-right="0.0729in">
        <style:tab-stops>
          <style:tab-stop style:type="left" style:position="0.0006in"/>
        </style:tab-stops>
      </style:paragraph-properties>
    </style:style>
    <style:style style:name="T1687" style:parent-style-name="Domyślnaczcionkaakapitu" style:family="text">
      <style:text-properties fo:letter-spacing="-0.0006in"/>
    </style:style>
    <style:style style:name="T1688" style:parent-style-name="Domyślnaczcionkaakapitu" style:family="text">
      <style:text-properties fo:letter-spacing="0.0048in"/>
    </style:style>
    <style:style style:name="T1689" style:parent-style-name="Domyślnaczcionkaakapitu" style:family="text">
      <style:text-properties fo:letter-spacing="-0.0006in"/>
    </style:style>
    <style:style style:name="T1690" style:parent-style-name="Domyślnaczcionkaakapitu" style:family="text">
      <style:text-properties fo:letter-spacing="0.0048in"/>
    </style:style>
    <style:style style:name="T1691" style:parent-style-name="Domyślnaczcionkaakapitu" style:family="text">
      <style:text-properties fo:letter-spacing="-0.0006in"/>
    </style:style>
    <style:style style:name="T1692" style:parent-style-name="Domyślnaczcionkaakapitu" style:family="text">
      <style:text-properties fo:letter-spacing="0.0048in"/>
    </style:style>
    <style:style style:name="T1693" style:parent-style-name="Domyślnaczcionkaakapitu" style:family="text">
      <style:text-properties fo:letter-spacing="0.002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0.0034in"/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0.0027in"/>
    </style:style>
    <style:style style:name="T1698" style:parent-style-name="Domyślnaczcionkaakapitu" style:family="text">
      <style:text-properties fo:letter-spacing="-0.0006in"/>
    </style:style>
    <style:style style:name="T1699" style:parent-style-name="Domyślnaczcionkaakapitu" style:family="text">
      <style:text-properties fo:letter-spacing="0.0027in"/>
    </style:style>
    <style:style style:name="T1700" style:parent-style-name="Domyślnaczcionkaakapitu" style:family="text">
      <style:text-properties fo:letter-spacing="-0.0006in"/>
    </style:style>
    <style:style style:name="T1701" style:parent-style-name="Domyślnaczcionkaakapitu" style:family="text">
      <style:text-properties fo:letter-spacing="0.0027in"/>
    </style:style>
    <style:style style:name="T1702" style:parent-style-name="Domyślnaczcionkaakapitu" style:family="text">
      <style:text-properties fo:letter-spacing="-0.0006in"/>
    </style:style>
    <style:style style:name="T1703" style:parent-style-name="Domyślnaczcionkaakapitu" style:family="text">
      <style:text-properties fo:letter-spacing="0.0048in"/>
    </style:style>
    <style:style style:name="T1704" style:parent-style-name="Domyślnaczcionkaakapitu" style:family="text">
      <style:text-properties fo:letter-spacing="0.0048in"/>
    </style:style>
    <style:style style:name="T1705" style:parent-style-name="Domyślnaczcionkaakapitu" style:family="text">
      <style:text-properties fo:letter-spacing="-0.0006in"/>
    </style:style>
    <style:style style:name="T1706" style:parent-style-name="Domyślnaczcionkaakapitu" style:family="text">
      <style:text-properties fo:letter-spacing="0.0048in"/>
    </style:style>
    <style:style style:name="T1707" style:parent-style-name="Domyślnaczcionkaakapitu" style:family="text">
      <style:text-properties fo:letter-spacing="0.0687in" style:text-scale="99%"/>
    </style:style>
    <style:style style:name="T1708" style:parent-style-name="Domyślnaczcionkaakapitu" style:family="text">
      <style:text-properties fo:letter-spacing="-0.0041in"/>
    </style:style>
    <style:style style:name="T1709" style:parent-style-name="Domyślnaczcionkaakapitu" style:family="text">
      <style:text-properties fo:letter-spacing="-0.0034in"/>
    </style:style>
    <style:style style:name="T1710" style:parent-style-name="Domyślnaczcionkaakapitu" style:family="text">
      <style:text-properties fo:letter-spacing="-0.0034in"/>
    </style:style>
    <style:style style:name="T1711" style:parent-style-name="Domyślnaczcionkaakapitu" style:family="text">
      <style:text-properties fo:letter-spacing="-0.0006in"/>
    </style:style>
    <style:style style:name="T1712" style:parent-style-name="Domyślnaczcionkaakapitu" style:family="text">
      <style:text-properties fo:letter-spacing="-0.002in"/>
    </style:style>
    <style:style style:name="T1713" style:parent-style-name="Domyślnaczcionkaakapitu" style:family="text">
      <style:text-properties fo:letter-spacing="-0.0006in"/>
    </style:style>
    <style:style style:name="T1714" style:parent-style-name="Domyślnaczcionkaakapitu" style:family="text">
      <style:text-properties fo:letter-spacing="-0.002in"/>
    </style:style>
    <style:style style:name="T1715" style:parent-style-name="Domyślnaczcionkaakapitu" style:family="text">
      <style:text-properties fo:letter-spacing="-0.0006in"/>
    </style:style>
    <style:style style:name="T1716" style:parent-style-name="Domyślnaczcionkaakapitu" style:family="text">
      <style:text-properties fo:letter-spacing="-0.0034in"/>
    </style:style>
    <style:style style:name="T1717" style:parent-style-name="Domyślnaczcionkaakapitu" style:family="text">
      <style:text-properties fo:letter-spacing="-0.0027in"/>
    </style:style>
    <style:style style:name="T1718" style:parent-style-name="Domyślnaczcionkaakapitu" style:family="text">
      <style:text-properties fo:letter-spacing="-0.002in"/>
    </style:style>
    <style:style style:name="T1719" style:parent-style-name="Domyślnaczcionkaakapitu" style:family="text">
      <style:text-properties fo:letter-spacing="-0.0006in"/>
    </style:style>
    <style:style style:name="T1720" style:parent-style-name="Domyślnaczcionkaakapitu" style:family="text">
      <style:text-properties fo:letter-spacing="-0.0034in"/>
    </style:style>
    <style:style style:name="T1721" style:parent-style-name="Domyślnaczcionkaakapitu" style:family="text">
      <style:text-properties fo:letter-spacing="-0.0006in"/>
    </style:style>
    <style:style style:name="T1722" style:parent-style-name="Domyślnaczcionkaakapitu" style:family="text">
      <style:text-properties fo:letter-spacing="-0.002in"/>
    </style:style>
    <style:style style:name="T1723" style:parent-style-name="Domyślnaczcionkaakapitu" style:family="text">
      <style:text-properties fo:letter-spacing="-0.0006in"/>
    </style:style>
    <style:style style:name="T1724" style:parent-style-name="Domyślnaczcionkaakapitu" style:family="text">
      <style:text-properties fo:letter-spacing="-0.0041in"/>
    </style:style>
    <style:style style:name="T1725" style:parent-style-name="Domyślnaczcionkaakapitu" style:family="text">
      <style:text-properties fo:letter-spacing="-0.0006in"/>
    </style:style>
    <style:style style:name="T1726" style:parent-style-name="Domyślnaczcionkaakapitu" style:family="text">
      <style:text-properties fo:letter-spacing="0.0645in" style:text-scale="99%"/>
    </style:style>
    <style:style style:name="T1727" style:parent-style-name="Domyślnaczcionkaakapitu" style:family="text">
      <style:text-properties fo:letter-spacing="-0.0083in"/>
    </style:style>
    <style:style style:name="T1728" style:parent-style-name="Domyślnaczcionkaakapitu" style:family="text">
      <style:text-properties fo:letter-spacing="-0.0006in"/>
    </style:style>
    <style:style style:name="T1729" style:parent-style-name="Domyślnaczcionkaakapitu" style:family="text">
      <style:text-properties fo:letter-spacing="-0.0055in"/>
    </style:style>
    <style:style style:name="T1730" style:parent-style-name="Domyślnaczcionkaakapitu" style:family="text">
      <style:text-properties fo:letter-spacing="-0.0048in"/>
    </style:style>
    <style:style style:name="T1731" style:parent-style-name="Domyślnaczcionkaakapitu" style:family="text">
      <style:text-properties fo:letter-spacing="-0.0006in"/>
    </style:style>
    <style:style style:name="T1732" style:parent-style-name="Domyślnaczcionkaakapitu" style:family="text">
      <style:text-properties fo:letter-spacing="-0.0076in"/>
    </style:style>
    <style:style style:name="T1733" style:parent-style-name="Domyślnaczcionkaakapitu" style:family="text">
      <style:text-properties fo:letter-spacing="-0.0006in"/>
    </style:style>
    <style:style style:name="P1734" style:parent-style-name="Tekstpodstawowy" style:family="paragraph">
      <style:paragraph-properties style:punctuation-wrap="simple" fo:line-height="0.143in">
        <style:tab-stops>
          <style:tab-stop style:type="left" style:position="0.0006in"/>
        </style:tab-stops>
      </style:paragraph-properties>
    </style:style>
    <style:style style:name="T1735" style:parent-style-name="Domyślnaczcionkaakapitu" style:family="text">
      <style:text-properties fo:letter-spacing="-0.0034in"/>
    </style:style>
    <style:style style:name="T1736" style:parent-style-name="Domyślnaczcionkaakapitu" style:family="text">
      <style:text-properties fo:letter-spacing="-0.0041in"/>
    </style:style>
    <style:style style:name="T1737" style:parent-style-name="Domyślnaczcionkaakapitu" style:family="text">
      <style:text-properties fo:letter-spacing="-0.0041in"/>
    </style:style>
    <style:style style:name="T1738" style:parent-style-name="Domyślnaczcionkaakapitu" style:family="text">
      <style:text-properties fo:letter-spacing="-0.0006in"/>
    </style:style>
    <style:style style:name="T1739" style:parent-style-name="Domyślnaczcionkaakapitu" style:family="text">
      <style:text-properties fo:letter-spacing="-0.002in"/>
    </style:style>
    <style:style style:name="T1740" style:parent-style-name="Domyślnaczcionkaakapitu" style:family="text">
      <style:text-properties fo:letter-spacing="-0.0006in"/>
    </style:style>
    <style:style style:name="T1741" style:parent-style-name="Domyślnaczcionkaakapitu" style:family="text">
      <style:text-properties fo:letter-spacing="-0.0048in"/>
    </style:style>
    <style:style style:name="T1742" style:parent-style-name="Domyślnaczcionkaakapitu" style:family="text">
      <style:text-properties fo:letter-spacing="-0.002in"/>
    </style:style>
    <style:style style:name="T1743" style:parent-style-name="Domyślnaczcionkaakapitu" style:family="text">
      <style:text-properties fo:letter-spacing="-0.0006in"/>
    </style:style>
    <style:style style:name="T1744" style:parent-style-name="Domyślnaczcionkaakapitu" style:family="text">
      <style:text-properties fo:letter-spacing="-0.002in"/>
    </style:style>
    <style:style style:name="T1745" style:parent-style-name="Domyślnaczcionkaakapitu" style:family="text">
      <style:text-properties fo:letter-spacing="-0.0041in"/>
    </style:style>
    <style:style style:name="T1746" style:parent-style-name="Domyślnaczcionkaakapitu" style:family="text">
      <style:text-properties fo:letter-spacing="-0.0034in"/>
    </style:style>
    <style:style style:name="T1747" style:parent-style-name="Domyślnaczcionkaakapitu" style:family="text">
      <style:text-properties fo:letter-spacing="-0.002in"/>
    </style:style>
    <style:style style:name="T1748" style:parent-style-name="Domyślnaczcionkaakapitu" style:family="text">
      <style:text-properties fo:letter-spacing="-0.002in"/>
    </style:style>
    <style:style style:name="T1749" style:parent-style-name="Domyślnaczcionkaakapitu" style:family="text">
      <style:text-properties fo:letter-spacing="-0.0006in"/>
    </style:style>
    <style:style style:name="T1750" style:parent-style-name="Domyślnaczcionkaakapitu" style:family="text">
      <style:text-properties fo:letter-spacing="-0.0041in"/>
    </style:style>
    <style:style style:name="T1751" style:parent-style-name="Domyślnaczcionkaakapitu" style:family="text">
      <style:text-properties fo:letter-spacing="-0.002in"/>
    </style:style>
    <style:style style:name="T1752" style:parent-style-name="Domyślnaczcionkaakapitu" style:family="text">
      <style:text-properties fo:letter-spacing="-0.0006in"/>
    </style:style>
    <style:style style:name="P1753" style:parent-style-name="Tekstpodstawowy" style:family="paragraph">
      <style:paragraph-properties style:punctuation-wrap="simple" fo:text-align="justify" fo:margin-right="0.0743in">
        <style:tab-stops>
          <style:tab-stop style:type="left" style:position="0.0006in"/>
        </style:tab-stops>
      </style:paragraph-properties>
    </style:style>
    <style:style style:name="T1754" style:parent-style-name="Domyślnaczcionkaakapitu" style:family="text">
      <style:text-properties fo:letter-spacing="0.018in"/>
    </style:style>
    <style:style style:name="T1755" style:parent-style-name="Domyślnaczcionkaakapitu" style:family="text">
      <style:text-properties fo:letter-spacing="-0.0006in"/>
    </style:style>
    <style:style style:name="T1756" style:parent-style-name="Domyślnaczcionkaakapitu" style:family="text">
      <style:text-properties fo:letter-spacing="0.0166in"/>
    </style:style>
    <style:style style:name="T1757" style:parent-style-name="Domyślnaczcionkaakapitu" style:family="text">
      <style:text-properties fo:letter-spacing="-0.0006in"/>
    </style:style>
    <style:style style:name="T1758" style:parent-style-name="Domyślnaczcionkaakapitu" style:family="text">
      <style:text-properties fo:letter-spacing="0.0201in"/>
    </style:style>
    <style:style style:name="T1759" style:parent-style-name="Domyślnaczcionkaakapitu" style:family="text">
      <style:text-properties fo:letter-spacing="0.0173in"/>
    </style:style>
    <style:style style:name="T1760" style:parent-style-name="Domyślnaczcionkaakapitu" style:family="text">
      <style:text-properties fo:letter-spacing="-0.0006in"/>
    </style:style>
    <style:style style:name="T1761" style:parent-style-name="Domyślnaczcionkaakapitu" style:family="text">
      <style:text-properties fo:letter-spacing="0.018in"/>
    </style:style>
    <style:style style:name="T1762" style:parent-style-name="Domyślnaczcionkaakapitu" style:family="text">
      <style:text-properties fo:letter-spacing="-0.0006in"/>
    </style:style>
    <style:style style:name="T1763" style:parent-style-name="Domyślnaczcionkaakapitu" style:family="text">
      <style:text-properties fo:letter-spacing="0.018in"/>
    </style:style>
    <style:style style:name="T1764" style:parent-style-name="Domyślnaczcionkaakapitu" style:family="text">
      <style:text-properties fo:letter-spacing="-0.0006in"/>
    </style:style>
    <style:style style:name="T1765" style:parent-style-name="Domyślnaczcionkaakapitu" style:family="text">
      <style:text-properties fo:letter-spacing="0.018in"/>
    </style:style>
    <style:style style:name="T1766" style:parent-style-name="Domyślnaczcionkaakapitu" style:family="text">
      <style:text-properties fo:letter-spacing="-0.0006in"/>
    </style:style>
    <style:style style:name="T1767" style:parent-style-name="Domyślnaczcionkaakapitu" style:family="text">
      <style:text-properties fo:letter-spacing="0.018in"/>
    </style:style>
    <style:style style:name="T1768" style:parent-style-name="Domyślnaczcionkaakapitu" style:family="text">
      <style:text-properties fo:letter-spacing="-0.0006in"/>
    </style:style>
    <style:style style:name="T1769" style:parent-style-name="Domyślnaczcionkaakapitu" style:family="text">
      <style:text-properties fo:letter-spacing="0.018in"/>
    </style:style>
    <style:style style:name="T1770" style:parent-style-name="Domyślnaczcionkaakapitu" style:family="text">
      <style:text-properties fo:letter-spacing="-0.0006in"/>
    </style:style>
    <style:style style:name="T1771" style:parent-style-name="Domyślnaczcionkaakapitu" style:family="text">
      <style:text-properties fo:letter-spacing="0.018in"/>
    </style:style>
    <style:style style:name="T1772" style:parent-style-name="Domyślnaczcionkaakapitu" style:family="text">
      <style:text-properties fo:letter-spacing="-0.0006in"/>
    </style:style>
    <style:style style:name="T1773" style:parent-style-name="Domyślnaczcionkaakapitu" style:family="text">
      <style:text-properties fo:letter-spacing="0.0187in"/>
    </style:style>
    <style:style style:name="T1774" style:parent-style-name="Domyślnaczcionkaakapitu" style:family="text">
      <style:text-properties fo:letter-spacing="-0.0006in"/>
    </style:style>
    <style:style style:name="T1775" style:parent-style-name="Domyślnaczcionkaakapitu" style:family="text">
      <style:text-properties fo:letter-spacing="0.052in" style:text-scale="99%"/>
    </style:style>
    <style:style style:name="T1776" style:parent-style-name="Domyślnaczcionkaakapitu" style:family="text">
      <style:text-properties fo:letter-spacing="-0.0006in"/>
    </style:style>
    <style:style style:name="T1777" style:parent-style-name="Domyślnaczcionkaakapitu" style:family="text">
      <style:text-properties fo:letter-spacing="0.0194in"/>
    </style:style>
    <style:style style:name="T1778" style:parent-style-name="Domyślnaczcionkaakapitu" style:family="text">
      <style:text-properties fo:letter-spacing="-0.0006in"/>
    </style:style>
    <style:style style:name="T1779" style:parent-style-name="Domyślnaczcionkaakapitu" style:family="text">
      <style:text-properties fo:letter-spacing="0.0194in"/>
    </style:style>
    <style:style style:name="T1780" style:parent-style-name="Domyślnaczcionkaakapitu" style:family="text">
      <style:text-properties fo:letter-spacing="0.018in"/>
    </style:style>
    <style:style style:name="T1781" style:parent-style-name="Domyślnaczcionkaakapitu" style:family="text">
      <style:text-properties fo:letter-spacing="-0.0006in"/>
    </style:style>
    <style:style style:name="T1782" style:parent-style-name="Domyślnaczcionkaakapitu" style:family="text">
      <style:text-properties fo:letter-spacing="0.0194in"/>
    </style:style>
    <style:style style:name="T1783" style:parent-style-name="Domyślnaczcionkaakapitu" style:family="text">
      <style:text-properties fo:letter-spacing="-0.0006in"/>
    </style:style>
    <style:style style:name="T1784" style:parent-style-name="Domyślnaczcionkaakapitu" style:family="text">
      <style:text-properties fo:letter-spacing="0.0201in"/>
    </style:style>
    <style:style style:name="T1785" style:parent-style-name="Domyślnaczcionkaakapitu" style:family="text">
      <style:text-properties fo:letter-spacing="-0.0006in"/>
    </style:style>
    <style:style style:name="T1786" style:parent-style-name="Domyślnaczcionkaakapitu" style:family="text">
      <style:text-properties fo:letter-spacing="0.0187in"/>
    </style:style>
    <style:style style:name="T1787" style:parent-style-name="Domyślnaczcionkaakapitu" style:family="text">
      <style:text-properties fo:letter-spacing="-0.0006in"/>
    </style:style>
    <style:style style:name="T1788" style:parent-style-name="Domyślnaczcionkaakapitu" style:family="text">
      <style:text-properties fo:letter-spacing="0.0201in"/>
    </style:style>
    <style:style style:name="T1789" style:parent-style-name="Domyślnaczcionkaakapitu" style:family="text">
      <style:text-properties fo:letter-spacing="0.0187in"/>
    </style:style>
    <style:style style:name="T1790" style:parent-style-name="Domyślnaczcionkaakapitu" style:family="text">
      <style:text-properties fo:letter-spacing="0.0187in"/>
    </style:style>
    <style:style style:name="T1791" style:parent-style-name="Domyślnaczcionkaakapitu" style:family="text">
      <style:text-properties fo:letter-spacing="0.018in"/>
    </style:style>
    <style:style style:name="T1792" style:parent-style-name="Domyślnaczcionkaakapitu" style:family="text">
      <style:text-properties fo:letter-spacing="0.0201in"/>
    </style:style>
    <style:style style:name="T1793" style:parent-style-name="Domyślnaczcionkaakapitu" style:family="text">
      <style:text-properties fo:letter-spacing="0.0173in"/>
    </style:style>
    <style:style style:name="T1794" style:parent-style-name="Domyślnaczcionkaakapitu" style:family="text">
      <style:text-properties fo:letter-spacing="0.0194in"/>
    </style:style>
    <style:style style:name="T1795" style:parent-style-name="Domyślnaczcionkaakapitu" style:family="text">
      <style:text-properties fo:letter-spacing="0.0173in"/>
    </style:style>
    <style:style style:name="T1796" style:parent-style-name="Domyślnaczcionkaakapitu" style:family="text">
      <style:text-properties fo:letter-spacing="-0.0006in"/>
    </style:style>
    <style:style style:name="T1797" style:parent-style-name="Domyślnaczcionkaakapitu" style:family="text">
      <style:text-properties fo:letter-spacing="0.0208in"/>
    </style:style>
    <style:style style:name="T1798" style:parent-style-name="Domyślnaczcionkaakapitu" style:family="text">
      <style:text-properties fo:letter-spacing="0.0187in"/>
    </style:style>
    <style:style style:name="T1799" style:parent-style-name="Domyślnaczcionkaakapitu" style:family="text">
      <style:text-properties fo:letter-spacing="0.0194in"/>
    </style:style>
    <style:style style:name="T1800" style:parent-style-name="Domyślnaczcionkaakapitu" style:family="text">
      <style:text-properties fo:letter-spacing="0.0194in"/>
    </style:style>
    <style:style style:name="T1801" style:parent-style-name="Domyślnaczcionkaakapitu" style:family="text">
      <style:text-properties fo:letter-spacing="0.018in"/>
    </style:style>
    <style:style style:name="T1802" style:parent-style-name="Domyślnaczcionkaakapitu" style:family="text">
      <style:text-properties fo:letter-spacing="0.0201in"/>
    </style:style>
    <style:style style:name="T1803" style:parent-style-name="Domyślnaczcionkaakapitu" style:family="text">
      <style:text-properties fo:letter-spacing="-0.0006in"/>
    </style:style>
    <style:style style:name="T1804" style:parent-style-name="Domyślnaczcionkaakapitu" style:family="text">
      <style:text-properties fo:letter-spacing="0.0381in" style:text-scale="99%"/>
    </style:style>
    <style:style style:name="T1805" style:parent-style-name="Domyślnaczcionkaakapitu" style:family="text">
      <style:text-properties fo:letter-spacing="-0.0006in"/>
    </style:style>
    <style:style style:name="T1806" style:parent-style-name="Domyślnaczcionkaakapitu" style:family="text">
      <style:text-properties fo:letter-spacing="-0.0027in"/>
    </style:style>
    <style:style style:name="T1807" style:parent-style-name="Domyślnaczcionkaakapitu" style:family="text">
      <style:text-properties fo:letter-spacing="-0.0006in"/>
    </style:style>
    <style:style style:name="T1808" style:parent-style-name="Domyślnaczcionkaakapitu" style:family="text">
      <style:text-properties fo:letter-spacing="-0.0027in"/>
    </style:style>
    <style:style style:name="T1809" style:parent-style-name="Domyślnaczcionkaakapitu" style:family="text">
      <style:text-properties fo:letter-spacing="-0.0055in"/>
    </style:style>
    <style:style style:name="T1810" style:parent-style-name="Domyślnaczcionkaakapitu" style:family="text">
      <style:text-properties fo:letter-spacing="-0.0006in"/>
    </style:style>
    <style:style style:name="T1811" style:parent-style-name="Domyślnaczcionkaakapitu" style:family="text">
      <style:text-properties fo:letter-spacing="-0.0041in"/>
    </style:style>
    <style:style style:name="T1812" style:parent-style-name="Domyślnaczcionkaakapitu" style:family="text">
      <style:text-properties fo:letter-spacing="-0.0006in"/>
    </style:style>
    <style:style style:name="T1813" style:parent-style-name="Domyślnaczcionkaakapitu" style:family="text">
      <style:text-properties fo:letter-spacing="-0.0027in"/>
    </style:style>
    <style:style style:name="T1814" style:parent-style-name="Domyślnaczcionkaakapitu" style:family="text">
      <style:text-properties fo:letter-spacing="-0.0006in"/>
    </style:style>
    <style:style style:name="T1815" style:parent-style-name="Domyślnaczcionkaakapitu" style:family="text">
      <style:text-properties fo:letter-spacing="-0.0027in"/>
    </style:style>
    <style:style style:name="T1816" style:parent-style-name="Domyślnaczcionkaakapitu" style:family="text">
      <style:text-properties fo:letter-spacing="-0.0006in"/>
    </style:style>
    <style:style style:name="T1817" style:parent-style-name="Domyślnaczcionkaakapitu" style:family="text">
      <style:text-properties fo:letter-spacing="-0.0027in"/>
    </style:style>
    <style:style style:name="T1818" style:parent-style-name="Domyślnaczcionkaakapitu" style:family="text">
      <style:text-properties fo:letter-spacing="-0.0006in"/>
    </style:style>
    <style:style style:name="T1819" style:parent-style-name="Domyślnaczcionkaakapitu" style:family="text">
      <style:text-properties fo:letter-spacing="-0.002in"/>
    </style:style>
    <style:style style:name="T1820" style:parent-style-name="Domyślnaczcionkaakapitu" style:family="text">
      <style:text-properties fo:letter-spacing="-0.0055in"/>
    </style:style>
    <style:style style:name="T1821" style:parent-style-name="Domyślnaczcionkaakapitu" style:family="text">
      <style:text-properties fo:letter-spacing="-0.0006in"/>
    </style:style>
    <style:style style:name="T1822" style:parent-style-name="Domyślnaczcionkaakapitu" style:family="text">
      <style:text-properties fo:letter-spacing="-0.0027in"/>
    </style:style>
    <style:style style:name="T1823" style:parent-style-name="Domyślnaczcionkaakapitu" style:family="text">
      <style:text-properties fo:letter-spacing="-0.0006in"/>
    </style:style>
    <style:style style:name="T1824" style:parent-style-name="Domyślnaczcionkaakapitu" style:family="text">
      <style:text-properties fo:letter-spacing="-0.0034in"/>
    </style:style>
    <style:style style:name="T1825" style:parent-style-name="Domyślnaczcionkaakapitu" style:family="text">
      <style:text-properties fo:letter-spacing="-0.0041in"/>
    </style:style>
    <style:style style:name="T1826" style:parent-style-name="Domyślnaczcionkaakapitu" style:family="text">
      <style:text-properties fo:letter-spacing="-0.0027in"/>
    </style:style>
    <style:style style:name="T1827" style:parent-style-name="Domyślnaczcionkaakapitu" style:family="text">
      <style:text-properties fo:letter-spacing="-0.002in"/>
    </style:style>
    <style:style style:name="T1828" style:parent-style-name="Domyślnaczcionkaakapitu" style:family="text">
      <style:text-properties fo:letter-spacing="-0.0006in"/>
    </style:style>
    <style:style style:name="T1829" style:parent-style-name="Domyślnaczcionkaakapitu" style:family="text">
      <style:text-properties fo:letter-spacing="0.0687in" style:text-scale="99%"/>
    </style:style>
    <style:style style:name="T1830" style:parent-style-name="Domyślnaczcionkaakapitu" style:family="text">
      <style:text-properties fo:letter-spacing="0.0194in"/>
    </style:style>
    <style:style style:name="T1831" style:parent-style-name="Domyślnaczcionkaakapitu" style:family="text">
      <style:text-properties fo:letter-spacing="0.018in"/>
    </style:style>
    <style:style style:name="T1832" style:parent-style-name="Domyślnaczcionkaakapitu" style:family="text">
      <style:text-properties fo:letter-spacing="0.0194in"/>
    </style:style>
    <style:style style:name="T1833" style:parent-style-name="Domyślnaczcionkaakapitu" style:family="text">
      <style:text-properties fo:letter-spacing="-0.0006in"/>
    </style:style>
    <style:style style:name="T1834" style:parent-style-name="Domyślnaczcionkaakapitu" style:family="text">
      <style:text-properties fo:letter-spacing="0.0201in"/>
    </style:style>
    <style:style style:name="T1835" style:parent-style-name="Domyślnaczcionkaakapitu" style:family="text">
      <style:text-properties fo:letter-spacing="-0.0006in"/>
    </style:style>
    <style:style style:name="T1836" style:parent-style-name="Domyślnaczcionkaakapitu" style:family="text">
      <style:text-properties fo:letter-spacing="0.0201in"/>
    </style:style>
    <style:style style:name="T1837" style:parent-style-name="Domyślnaczcionkaakapitu" style:family="text">
      <style:text-properties fo:letter-spacing="-0.0006in"/>
    </style:style>
    <style:style style:name="T1838" style:parent-style-name="Domyślnaczcionkaakapitu" style:family="text">
      <style:text-properties fo:letter-spacing="0.0194in"/>
    </style:style>
    <style:style style:name="T1839" style:parent-style-name="Domyślnaczcionkaakapitu" style:family="text">
      <style:text-properties fo:letter-spacing="0.0173in"/>
    </style:style>
    <style:style style:name="T1840" style:parent-style-name="Domyślnaczcionkaakapitu" style:family="text">
      <style:text-properties fo:letter-spacing="-0.0006in"/>
    </style:style>
    <style:style style:name="T1841" style:parent-style-name="Domyślnaczcionkaakapitu" style:family="text">
      <style:text-properties fo:letter-spacing="0.0201in"/>
    </style:style>
    <style:style style:name="T1842" style:parent-style-name="Domyślnaczcionkaakapitu" style:family="text">
      <style:text-properties fo:letter-spacing="-0.0006in"/>
    </style:style>
    <style:style style:name="T1843" style:parent-style-name="Domyślnaczcionkaakapitu" style:family="text">
      <style:text-properties fo:letter-spacing="0.0194in"/>
    </style:style>
    <style:style style:name="T1844" style:parent-style-name="Domyślnaczcionkaakapitu" style:family="text">
      <style:text-properties fo:letter-spacing="-0.0006in"/>
    </style:style>
    <style:style style:name="T1845" style:parent-style-name="Domyślnaczcionkaakapitu" style:family="text">
      <style:text-properties fo:letter-spacing="0.018in"/>
    </style:style>
    <style:style style:name="T1846" style:parent-style-name="Domyślnaczcionkaakapitu" style:family="text">
      <style:text-properties fo:letter-spacing="-0.0006in"/>
    </style:style>
    <style:style style:name="T1847" style:parent-style-name="Domyślnaczcionkaakapitu" style:family="text">
      <style:text-properties fo:letter-spacing="0.0201in"/>
    </style:style>
    <style:style style:name="T1848" style:parent-style-name="Domyślnaczcionkaakapitu" style:family="text">
      <style:text-properties fo:letter-spacing="-0.0006in"/>
    </style:style>
    <style:style style:name="T1849" style:parent-style-name="Domyślnaczcionkaakapitu" style:family="text">
      <style:text-properties fo:letter-spacing="0.0194in"/>
    </style:style>
    <style:style style:name="T1850" style:parent-style-name="Domyślnaczcionkaakapitu" style:family="text">
      <style:text-properties fo:letter-spacing="-0.0006in"/>
    </style:style>
    <style:style style:name="T1851" style:parent-style-name="Domyślnaczcionkaakapitu" style:family="text">
      <style:text-properties fo:letter-spacing="0.018in"/>
    </style:style>
    <style:style style:name="T1852" style:parent-style-name="Domyślnaczcionkaakapitu" style:family="text">
      <style:text-properties fo:letter-spacing="-0.0006in"/>
    </style:style>
    <style:style style:name="T1853" style:parent-style-name="Domyślnaczcionkaakapitu" style:family="text">
      <style:text-properties fo:letter-spacing="0.0631in" style:text-scale="99%"/>
    </style:style>
    <style:style style:name="T1854" style:parent-style-name="Domyślnaczcionkaakapitu" style:family="text">
      <style:text-properties fo:letter-spacing="0.0187in"/>
    </style:style>
    <style:style style:name="T1855" style:parent-style-name="Domyślnaczcionkaakapitu" style:family="text">
      <style:text-properties fo:letter-spacing="-0.0006in"/>
    </style:style>
    <style:style style:name="T1856" style:parent-style-name="Domyślnaczcionkaakapitu" style:family="text">
      <style:text-properties fo:letter-spacing="0.0222in"/>
    </style:style>
    <style:style style:name="T1857" style:parent-style-name="Domyślnaczcionkaakapitu" style:family="text">
      <style:text-properties fo:letter-spacing="-0.0006in"/>
    </style:style>
    <style:style style:name="T1858" style:parent-style-name="Domyślnaczcionkaakapitu" style:family="text">
      <style:text-properties fo:letter-spacing="0.0201in"/>
    </style:style>
    <style:style style:name="T1859" style:parent-style-name="Domyślnaczcionkaakapitu" style:family="text">
      <style:text-properties fo:letter-spacing="-0.0006in"/>
    </style:style>
    <style:style style:name="T1860" style:parent-style-name="Domyślnaczcionkaakapitu" style:family="text">
      <style:text-properties fo:letter-spacing="0.0208in"/>
    </style:style>
    <style:style style:name="T1861" style:parent-style-name="Domyślnaczcionkaakapitu" style:family="text">
      <style:text-properties fo:letter-spacing="-0.0006in"/>
    </style:style>
    <style:style style:name="T1862" style:parent-style-name="Domyślnaczcionkaakapitu" style:family="text">
      <style:text-properties fo:letter-spacing="0.0215in"/>
    </style:style>
    <style:style style:name="T1863" style:parent-style-name="Domyślnaczcionkaakapitu" style:family="text">
      <style:text-properties fo:letter-spacing="-0.0006in"/>
    </style:style>
    <style:style style:name="T1864" style:parent-style-name="Domyślnaczcionkaakapitu" style:family="text">
      <style:text-properties fo:letter-spacing="0.0201in"/>
    </style:style>
    <style:style style:name="T1865" style:parent-style-name="Domyślnaczcionkaakapitu" style:family="text">
      <style:text-properties fo:letter-spacing="0.0201in"/>
    </style:style>
    <style:style style:name="T1866" style:parent-style-name="Domyślnaczcionkaakapitu" style:family="text">
      <style:text-properties fo:letter-spacing="-0.0006in"/>
    </style:style>
    <style:style style:name="T1867" style:parent-style-name="Domyślnaczcionkaakapitu" style:family="text">
      <style:text-properties fo:letter-spacing="0.0222in"/>
    </style:style>
    <style:style style:name="T1868" style:parent-style-name="Domyślnaczcionkaakapitu" style:family="text">
      <style:text-properties fo:letter-spacing="0.0201in"/>
    </style:style>
    <style:style style:name="T1869" style:parent-style-name="Domyślnaczcionkaakapitu" style:family="text">
      <style:text-properties fo:letter-spacing="-0.0006in"/>
    </style:style>
    <style:style style:name="T1870" style:parent-style-name="Domyślnaczcionkaakapitu" style:family="text">
      <style:text-properties fo:letter-spacing="0.0222in"/>
    </style:style>
    <style:style style:name="T1871" style:parent-style-name="Domyślnaczcionkaakapitu" style:family="text">
      <style:text-properties fo:letter-spacing="-0.0006in"/>
    </style:style>
    <style:style style:name="T1872" style:parent-style-name="Domyślnaczcionkaakapitu" style:family="text">
      <style:text-properties fo:letter-spacing="0.0222in"/>
    </style:style>
    <style:style style:name="T1873" style:parent-style-name="Domyślnaczcionkaakapitu" style:family="text">
      <style:text-properties fo:letter-spacing="0.0194in"/>
    </style:style>
    <style:style style:name="T1874" style:parent-style-name="Domyślnaczcionkaakapitu" style:family="text">
      <style:text-properties fo:letter-spacing="-0.0006in"/>
    </style:style>
    <style:style style:name="T1875" style:parent-style-name="Domyślnaczcionkaakapitu" style:family="text">
      <style:text-properties fo:letter-spacing="0.0222in"/>
    </style:style>
    <style:style style:name="T1876" style:parent-style-name="Domyślnaczcionkaakapitu" style:family="text">
      <style:text-properties fo:letter-spacing="-0.0006in"/>
    </style:style>
    <style:style style:name="T1877" style:parent-style-name="Domyślnaczcionkaakapitu" style:family="text">
      <style:text-properties fo:letter-spacing="0.0493in" style:text-scale="99%"/>
    </style:style>
    <style:style style:name="T1878" style:parent-style-name="Domyślnaczcionkaakapitu" style:family="text">
      <style:text-properties fo:letter-spacing="-0.0006in"/>
    </style:style>
    <style:style style:name="T1879" style:parent-style-name="Domyślnaczcionkaakapitu" style:family="text">
      <style:text-properties fo:letter-spacing="-0.0048in"/>
    </style:style>
    <style:style style:name="T1880" style:parent-style-name="Domyślnaczcionkaakapitu" style:family="text">
      <style:text-properties fo:letter-spacing="-0.0006in"/>
    </style:style>
    <style:style style:name="T1881" style:parent-style-name="Domyślnaczcionkaakapitu" style:family="text">
      <style:text-properties fo:letter-spacing="-0.0062in"/>
    </style:style>
    <style:style style:name="T1882" style:parent-style-name="Domyślnaczcionkaakapitu" style:family="text">
      <style:text-properties fo:letter-spacing="-0.0069in"/>
    </style:style>
    <style:style style:name="T1883" style:parent-style-name="Domyślnaczcionkaakapitu" style:family="text">
      <style:text-properties fo:letter-spacing="-0.0006in"/>
    </style:style>
    <style:style style:name="P1884" style:parent-style-name="Tekstpodstawowy" style:family="paragraph">
      <style:paragraph-properties style:punctuation-wrap="simple" fo:text-align="justify" fo:margin-right="0.075in">
        <style:tab-stops>
          <style:tab-stop style:type="left" style:position="0.0006in"/>
        </style:tab-stops>
      </style:paragraph-properties>
    </style:style>
    <style:style style:name="T1885" style:parent-style-name="Domyślnaczcionkaakapitu" style:family="text">
      <style:text-properties fo:letter-spacing="-0.0006in"/>
    </style:style>
    <style:style style:name="T1886" style:parent-style-name="Domyślnaczcionkaakapitu" style:family="text">
      <style:text-properties fo:letter-spacing="0.0125in"/>
    </style:style>
    <style:style style:name="T1887" style:parent-style-name="Domyślnaczcionkaakapitu" style:family="text">
      <style:text-properties fo:letter-spacing="-0.0006in"/>
    </style:style>
    <style:style style:name="T1888" style:parent-style-name="Domyślnaczcionkaakapitu" style:family="text">
      <style:text-properties fo:letter-spacing="0.0104in"/>
    </style:style>
    <style:style style:name="T1889" style:parent-style-name="Domyślnaczcionkaakapitu" style:family="text">
      <style:text-properties fo:letter-spacing="-0.0006in"/>
    </style:style>
    <style:style style:name="T1890" style:parent-style-name="Domyślnaczcionkaakapitu" style:family="text">
      <style:text-properties fo:letter-spacing="0.0125in"/>
    </style:style>
    <style:style style:name="T1891" style:parent-style-name="Domyślnaczcionkaakapitu" style:family="text">
      <style:text-properties fo:letter-spacing="-0.0006in"/>
    </style:style>
    <style:style style:name="T1892" style:parent-style-name="Domyślnaczcionkaakapitu" style:family="text">
      <style:text-properties fo:letter-spacing="0.0125in"/>
    </style:style>
    <style:style style:name="T1893" style:parent-style-name="Domyślnaczcionkaakapitu" style:family="text">
      <style:text-properties fo:letter-spacing="-0.0006in"/>
    </style:style>
    <style:style style:name="T1894" style:parent-style-name="Domyślnaczcionkaakapitu" style:family="text">
      <style:text-properties fo:letter-spacing="0.0131in"/>
    </style:style>
    <style:style style:name="T1895" style:parent-style-name="Domyślnaczcionkaakapitu" style:family="text">
      <style:text-properties fo:letter-spacing="-0.0006in"/>
    </style:style>
    <style:style style:name="T1896" style:parent-style-name="Domyślnaczcionkaakapitu" style:family="text">
      <style:text-properties fo:letter-spacing="0.0125in"/>
    </style:style>
    <style:style style:name="T1897" style:parent-style-name="Domyślnaczcionkaakapitu" style:family="text">
      <style:text-properties fo:letter-spacing="-0.0006in"/>
    </style:style>
    <style:style style:name="T1898" style:parent-style-name="Domyślnaczcionkaakapitu" style:family="text">
      <style:text-properties fo:letter-spacing="0.0104in"/>
    </style:style>
    <style:style style:name="T1899" style:parent-style-name="Domyślnaczcionkaakapitu" style:family="text">
      <style:text-properties fo:letter-spacing="0.0125in"/>
    </style:style>
    <style:style style:name="T1900" style:parent-style-name="Domyślnaczcionkaakapitu" style:family="text">
      <style:text-properties fo:letter-spacing="-0.0006in"/>
    </style:style>
    <style:style style:name="T1901" style:parent-style-name="Domyślnaczcionkaakapitu" style:family="text">
      <style:text-properties fo:letter-spacing="0.0125in"/>
    </style:style>
    <style:style style:name="T1902" style:parent-style-name="Domyślnaczcionkaakapitu" style:family="text">
      <style:text-properties fo:letter-spacing="-0.0006in"/>
    </style:style>
    <style:style style:name="T1903" style:parent-style-name="Domyślnaczcionkaakapitu" style:family="text">
      <style:text-properties fo:letter-spacing="0.0111in"/>
    </style:style>
    <style:style style:name="T1904" style:parent-style-name="Domyślnaczcionkaakapitu" style:family="text">
      <style:text-properties fo:letter-spacing="-0.0006in"/>
    </style:style>
    <style:style style:name="T1905" style:parent-style-name="Domyślnaczcionkaakapitu" style:family="text">
      <style:text-properties fo:letter-spacing="0.0659in" style:text-scale="99%"/>
    </style:style>
    <style:style style:name="T1906" style:parent-style-name="Domyślnaczcionkaakapitu" style:family="text">
      <style:text-properties fo:letter-spacing="-0.0006in"/>
    </style:style>
    <style:style style:name="T1907" style:parent-style-name="Domyślnaczcionkaakapitu" style:family="text">
      <style:text-properties fo:letter-spacing="-0.002in"/>
    </style:style>
    <style:style style:name="T1908" style:parent-style-name="Domyślnaczcionkaakapitu" style:family="text">
      <style:text-properties fo:letter-spacing="-0.002in"/>
    </style:style>
    <style:style style:name="T1909" style:parent-style-name="Domyślnaczcionkaakapitu" style:family="text">
      <style:text-properties fo:letter-spacing="-0.0006in"/>
    </style:style>
    <style:style style:name="T1910" style:parent-style-name="Domyślnaczcionkaakapitu" style:family="text">
      <style:text-properties fo:letter-spacing="-0.0034in"/>
    </style:style>
    <style:style style:name="T1911" style:parent-style-name="Domyślnaczcionkaakapitu" style:family="text">
      <style:text-properties fo:letter-spacing="-0.0006in"/>
    </style:style>
    <style:style style:name="T1912" style:parent-style-name="Domyślnaczcionkaakapitu" style:family="text">
      <style:text-properties fo:letter-spacing="-0.0041in"/>
    </style:style>
    <style:style style:name="T1913" style:parent-style-name="Domyślnaczcionkaakapitu" style:family="text">
      <style:text-properties fo:letter-spacing="-0.0006in"/>
    </style:style>
    <style:style style:name="T1914" style:parent-style-name="Domyślnaczcionkaakapitu" style:family="text">
      <style:text-properties fo:letter-spacing="-0.002in"/>
    </style:style>
    <style:style style:name="T1915" style:parent-style-name="Domyślnaczcionkaakapitu" style:family="text">
      <style:text-properties fo:letter-spacing="-0.0006in"/>
    </style:style>
    <style:style style:name="T1916" style:parent-style-name="Domyślnaczcionkaakapitu" style:family="text">
      <style:text-properties fo:letter-spacing="-0.0027in"/>
    </style:style>
    <style:style style:name="T1917" style:parent-style-name="Domyślnaczcionkaakapitu" style:family="text">
      <style:text-properties fo:letter-spacing="-0.0006in"/>
    </style:style>
    <style:style style:name="T1918" style:parent-style-name="Domyślnaczcionkaakapitu" style:family="text">
      <style:text-properties fo:letter-spacing="-0.0013in"/>
    </style:style>
    <style:style style:name="T1919" style:parent-style-name="Domyślnaczcionkaakapitu" style:family="text">
      <style:text-properties fo:letter-spacing="-0.002in"/>
    </style:style>
    <style:style style:name="T1920" style:parent-style-name="Domyślnaczcionkaakapitu" style:family="text">
      <style:text-properties fo:letter-spacing="-0.0027in"/>
    </style:style>
    <style:style style:name="T1921" style:parent-style-name="Domyślnaczcionkaakapitu" style:family="text">
      <style:text-properties fo:letter-spacing="-0.0055in"/>
    </style:style>
    <style:style style:name="T1922" style:parent-style-name="Domyślnaczcionkaakapitu" style:family="text">
      <style:text-properties fo:letter-spacing="-0.002in"/>
    </style:style>
    <style:style style:name="T1923" style:parent-style-name="Domyślnaczcionkaakapitu" style:family="text">
      <style:text-properties fo:letter-spacing="-0.0006in"/>
    </style:style>
    <style:style style:name="T1924" style:parent-style-name="Domyślnaczcionkaakapitu" style:family="text">
      <style:text-properties fo:letter-spacing="-0.0027in"/>
    </style:style>
    <style:style style:name="T1925" style:parent-style-name="Domyślnaczcionkaakapitu" style:family="text">
      <style:text-properties fo:letter-spacing="-0.0027in"/>
    </style:style>
    <style:style style:name="T1926" style:parent-style-name="Domyślnaczcionkaakapitu" style:family="text">
      <style:text-properties fo:letter-spacing="-0.0027in"/>
    </style:style>
    <style:style style:name="T1927" style:parent-style-name="Domyślnaczcionkaakapitu" style:family="text">
      <style:text-properties fo:letter-spacing="-0.0013in"/>
    </style:style>
    <style:style style:name="T1928" style:parent-style-name="Domyślnaczcionkaakapitu" style:family="text">
      <style:text-properties fo:letter-spacing="-0.0041in"/>
    </style:style>
    <style:style style:name="T1929" style:parent-style-name="Domyślnaczcionkaakapitu" style:family="text">
      <style:text-properties fo:letter-spacing="-0.002in"/>
    </style:style>
    <style:style style:name="T1930" style:parent-style-name="Domyślnaczcionkaakapitu" style:family="text">
      <style:text-properties fo:letter-spacing="-0.0006in"/>
    </style:style>
    <style:style style:name="P1931" style:parent-style-name="Tekstpodstawowy" style:family="paragraph">
      <style:paragraph-properties style:punctuation-wrap="simple" fo:text-align="justify" fo:margin-right="0.0763in">
        <style:tab-stops>
          <style:tab-stop style:type="left" style:position="0.0006in"/>
        </style:tab-stops>
      </style:paragraph-properties>
    </style:style>
    <style:style style:name="T1932" style:parent-style-name="Domyślnaczcionkaakapitu" style:family="text">
      <style:text-properties fo:letter-spacing="0.0236in"/>
    </style:style>
    <style:style style:name="T1933" style:parent-style-name="Domyślnaczcionkaakapitu" style:family="text">
      <style:text-properties fo:letter-spacing="-0.0006in"/>
    </style:style>
    <style:style style:name="T1934" style:parent-style-name="Domyślnaczcionkaakapitu" style:family="text">
      <style:text-properties fo:letter-spacing="0.0229in"/>
    </style:style>
    <style:style style:name="T1935" style:parent-style-name="Domyślnaczcionkaakapitu" style:family="text">
      <style:text-properties fo:letter-spacing="-0.0006in"/>
    </style:style>
    <style:style style:name="T1936" style:parent-style-name="Domyślnaczcionkaakapitu" style:family="text">
      <style:text-properties fo:letter-spacing="0.0229in"/>
    </style:style>
    <style:style style:name="T1937" style:parent-style-name="Domyślnaczcionkaakapitu" style:family="text">
      <style:text-properties fo:letter-spacing="0.0236in"/>
    </style:style>
    <style:style style:name="T1938" style:parent-style-name="Domyślnaczcionkaakapitu" style:family="text">
      <style:text-properties fo:letter-spacing="-0.0006in"/>
    </style:style>
    <style:style style:name="T1939" style:parent-style-name="Domyślnaczcionkaakapitu" style:family="text">
      <style:text-properties fo:letter-spacing="0.0215in"/>
    </style:style>
    <style:style style:name="T1940" style:parent-style-name="Domyślnaczcionkaakapitu" style:family="text">
      <style:text-properties fo:letter-spacing="-0.0006in"/>
    </style:style>
    <style:style style:name="T1941" style:parent-style-name="Domyślnaczcionkaakapitu" style:family="text">
      <style:text-properties fo:letter-spacing="0.0236in"/>
    </style:style>
    <style:style style:name="T1942" style:parent-style-name="Domyślnaczcionkaakapitu" style:family="text">
      <style:text-properties fo:letter-spacing="-0.0006in"/>
    </style:style>
    <style:style style:name="T1943" style:parent-style-name="Domyślnaczcionkaakapitu" style:family="text">
      <style:text-properties fo:letter-spacing="0.0222in"/>
    </style:style>
    <style:style style:name="T1944" style:parent-style-name="Domyślnaczcionkaakapitu" style:family="text">
      <style:text-properties fo:letter-spacing="0.0229in"/>
    </style:style>
    <style:style style:name="T1945" style:parent-style-name="Domyślnaczcionkaakapitu" style:family="text">
      <style:text-properties fo:letter-spacing="-0.0006in"/>
    </style:style>
    <style:style style:name="T1946" style:parent-style-name="Domyślnaczcionkaakapitu" style:family="text">
      <style:text-properties fo:letter-spacing="0.0243in"/>
    </style:style>
    <style:style style:name="T1947" style:parent-style-name="Domyślnaczcionkaakapitu" style:family="text">
      <style:text-properties fo:letter-spacing="-0.0006in"/>
    </style:style>
    <style:style style:name="T1948" style:parent-style-name="Domyślnaczcionkaakapitu" style:family="text">
      <style:text-properties fo:letter-spacing="0.0194in"/>
    </style:style>
    <style:style style:name="T1949" style:parent-style-name="Domyślnaczcionkaakapitu" style:family="text">
      <style:text-properties fo:letter-spacing="0.0243in"/>
    </style:style>
    <style:style style:name="T1950" style:parent-style-name="Domyślnaczcionkaakapitu" style:family="text">
      <style:text-properties fo:letter-spacing="-0.0006in"/>
    </style:style>
    <style:style style:name="T1951" style:parent-style-name="Domyślnaczcionkaakapitu" style:family="text">
      <style:text-properties fo:letter-spacing="0.0229in"/>
    </style:style>
    <style:style style:name="T1952" style:parent-style-name="Domyślnaczcionkaakapitu" style:family="text">
      <style:text-properties fo:letter-spacing="-0.0006in"/>
    </style:style>
    <style:style style:name="T1953" style:parent-style-name="Domyślnaczcionkaakapitu" style:family="text">
      <style:text-properties fo:letter-spacing="0.0548in" style:text-scale="99%"/>
    </style:style>
    <style:style style:name="T1954" style:parent-style-name="Domyślnaczcionkaakapitu" style:family="text">
      <style:text-properties fo:letter-spacing="-0.0069in"/>
    </style:style>
    <style:style style:name="T1955" style:parent-style-name="Domyślnaczcionkaakapitu" style:family="text">
      <style:text-properties fo:letter-spacing="-0.0006in"/>
    </style:style>
    <style:style style:name="T1956" style:parent-style-name="Domyślnaczcionkaakapitu" style:family="text">
      <style:text-properties fo:letter-spacing="-0.0083in"/>
    </style:style>
    <style:style style:name="T1957" style:parent-style-name="Domyślnaczcionkaakapitu" style:family="text">
      <style:text-properties fo:letter-spacing="-0.0006in"/>
    </style:style>
    <style:style style:name="T1958" style:parent-style-name="Domyślnaczcionkaakapitu" style:family="text">
      <style:text-properties fo:letter-spacing="-0.0076in"/>
    </style:style>
    <style:style style:name="T1959" style:parent-style-name="Domyślnaczcionkaakapitu" style:family="text">
      <style:text-properties fo:letter-spacing="-0.0006in"/>
    </style:style>
    <style:style style:name="T1960" style:parent-style-name="Domyślnaczcionkaakapitu" style:family="text">
      <style:text-properties fo:letter-spacing="-0.0055in"/>
    </style:style>
    <style:style style:name="T1961" style:parent-style-name="Domyślnaczcionkaakapitu" style:family="text">
      <style:text-properties fo:letter-spacing="-0.0006in"/>
    </style:style>
    <style:style style:name="P1962" style:parent-style-name="Tekstpodstawowy" style:family="paragraph">
      <style:paragraph-properties style:punctuation-wrap="simple" fo:text-align="justify" fo:margin-right="0.0736in">
        <style:tab-stops>
          <style:tab-stop style:type="left" style:position="0.0006in"/>
        </style:tab-stops>
      </style:paragraph-properties>
    </style:style>
    <style:style style:name="T1963" style:parent-style-name="Domyślnaczcionkaakapitu" style:family="text">
      <style:text-properties fo:letter-spacing="-0.0006in"/>
    </style:style>
    <style:style style:name="T1964" style:parent-style-name="Domyślnaczcionkaakapitu" style:family="text">
      <style:text-properties fo:letter-spacing="0.0145in"/>
    </style:style>
    <style:style style:name="T1965" style:parent-style-name="Domyślnaczcionkaakapitu" style:family="text">
      <style:text-properties fo:letter-spacing="0.0152in"/>
    </style:style>
    <style:style style:name="T1966" style:parent-style-name="Domyślnaczcionkaakapitu" style:family="text">
      <style:text-properties fo:letter-spacing="-0.0006in"/>
    </style:style>
    <style:style style:name="T1967" style:parent-style-name="Domyślnaczcionkaakapitu" style:family="text">
      <style:text-properties fo:letter-spacing="0.0166in"/>
    </style:style>
    <style:style style:name="T1968" style:parent-style-name="Domyślnaczcionkaakapitu" style:family="text">
      <style:text-properties fo:letter-spacing="-0.0006in"/>
    </style:style>
    <style:style style:name="T1969" style:parent-style-name="Domyślnaczcionkaakapitu" style:family="text">
      <style:text-properties fo:letter-spacing="0.0166in"/>
    </style:style>
    <style:style style:name="T1970" style:parent-style-name="Domyślnaczcionkaakapitu" style:family="text">
      <style:text-properties fo:letter-spacing="-0.0006in"/>
    </style:style>
    <style:style style:name="T1971" style:parent-style-name="Domyślnaczcionkaakapitu" style:family="text">
      <style:text-properties fo:letter-spacing="0.0145in"/>
    </style:style>
    <style:style style:name="T1972" style:parent-style-name="Domyślnaczcionkaakapitu" style:family="text">
      <style:text-properties fo:letter-spacing="0.0152in"/>
    </style:style>
    <style:style style:name="T1973" style:parent-style-name="Domyślnaczcionkaakapitu" style:family="text">
      <style:text-properties fo:letter-spacing="-0.0006in"/>
    </style:style>
    <style:style style:name="T1974" style:parent-style-name="Domyślnaczcionkaakapitu" style:family="text">
      <style:text-properties fo:letter-spacing="0.018in"/>
    </style:style>
    <style:style style:name="T1975" style:parent-style-name="Domyślnaczcionkaakapitu" style:family="text">
      <style:text-properties fo:letter-spacing="-0.0006in"/>
    </style:style>
    <style:style style:name="T1976" style:parent-style-name="Domyślnaczcionkaakapitu" style:family="text">
      <style:text-properties fo:letter-spacing="0.0152in"/>
    </style:style>
    <style:style style:name="T1977" style:parent-style-name="Domyślnaczcionkaakapitu" style:family="text">
      <style:text-properties fo:letter-spacing="0.0152in"/>
    </style:style>
    <style:style style:name="T1978" style:parent-style-name="Domyślnaczcionkaakapitu" style:family="text">
      <style:text-properties fo:letter-spacing="-0.0006in"/>
    </style:style>
    <style:style style:name="T1979" style:parent-style-name="Domyślnaczcionkaakapitu" style:family="text">
      <style:text-properties fo:letter-spacing="0.0131in"/>
    </style:style>
    <style:style style:name="T1980" style:parent-style-name="Domyślnaczcionkaakapitu" style:family="text">
      <style:text-properties fo:letter-spacing="0.018in"/>
    </style:style>
    <style:style style:name="T1981" style:parent-style-name="Domyślnaczcionkaakapitu" style:family="text">
      <style:text-properties fo:letter-spacing="-0.0006in"/>
    </style:style>
    <style:style style:name="T1982" style:parent-style-name="Domyślnaczcionkaakapitu" style:family="text">
      <style:text-properties fo:letter-spacing="0.0159in"/>
    </style:style>
    <style:style style:name="T1983" style:parent-style-name="Domyślnaczcionkaakapitu" style:family="text">
      <style:text-properties fo:letter-spacing="-0.0006in"/>
    </style:style>
    <style:style style:name="T1984" style:parent-style-name="Domyślnaczcionkaakapitu" style:family="text">
      <style:text-properties fo:letter-spacing="0.0152in"/>
    </style:style>
    <style:style style:name="T1985" style:parent-style-name="Domyślnaczcionkaakapitu" style:family="text">
      <style:text-properties fo:letter-spacing="-0.0006in"/>
    </style:style>
    <style:style style:name="T1986" style:parent-style-name="Domyślnaczcionkaakapitu" style:family="text">
      <style:text-properties fo:letter-spacing="0.0604in" style:text-scale="99%"/>
    </style:style>
    <style:style style:name="T1987" style:parent-style-name="Domyślnaczcionkaakapitu" style:family="text">
      <style:text-properties fo:letter-spacing="-0.0006in"/>
    </style:style>
    <style:style style:name="T1988" style:parent-style-name="Domyślnaczcionkaakapitu" style:family="text">
      <style:text-properties fo:letter-spacing="0.0118in"/>
    </style:style>
    <style:style style:name="T1989" style:parent-style-name="Domyślnaczcionkaakapitu" style:family="text">
      <style:text-properties fo:letter-spacing="-0.0006in"/>
    </style:style>
    <style:style style:name="T1990" style:parent-style-name="Domyślnaczcionkaakapitu" style:family="text">
      <style:text-properties fo:letter-spacing="0.0111in"/>
    </style:style>
    <style:style style:name="T1991" style:parent-style-name="Domyślnaczcionkaakapitu" style:family="text">
      <style:text-properties fo:letter-spacing="-0.0006in"/>
    </style:style>
    <style:style style:name="T1992" style:parent-style-name="Domyślnaczcionkaakapitu" style:family="text">
      <style:text-properties fo:letter-spacing="0.0131in"/>
    </style:style>
    <style:style style:name="T1993" style:parent-style-name="Domyślnaczcionkaakapitu" style:family="text">
      <style:text-properties fo:letter-spacing="0.0118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0.0125in"/>
    </style:style>
    <style:style style:name="T1996" style:parent-style-name="Domyślnaczcionkaakapitu" style:family="text">
      <style:text-properties fo:letter-spacing="0.0125in"/>
    </style:style>
    <style:style style:name="T1997" style:parent-style-name="Domyślnaczcionkaakapitu" style:family="text">
      <style:text-properties fo:letter-spacing="-0.0006in"/>
    </style:style>
    <style:style style:name="T1998" style:parent-style-name="Domyślnaczcionkaakapitu" style:family="text">
      <style:text-properties fo:letter-spacing="0.0138in"/>
    </style:style>
    <style:style style:name="T1999" style:parent-style-name="Domyślnaczcionkaakapitu" style:family="text">
      <style:text-properties fo:letter-spacing="-0.0006in"/>
    </style:style>
    <style:style style:name="T2000" style:parent-style-name="Domyślnaczcionkaakapitu" style:family="text">
      <style:text-properties fo:letter-spacing="0.0125in"/>
    </style:style>
    <style:style style:name="T2001" style:parent-style-name="Domyślnaczcionkaakapitu" style:family="text">
      <style:text-properties fo:letter-spacing="0.0125in"/>
    </style:style>
    <style:style style:name="T2002" style:parent-style-name="Domyślnaczcionkaakapitu" style:family="text">
      <style:text-properties fo:letter-spacing="-0.0006in"/>
    </style:style>
    <style:style style:name="T2003" style:parent-style-name="Domyślnaczcionkaakapitu" style:family="text">
      <style:text-properties fo:letter-spacing="0.0118in"/>
    </style:style>
    <style:style style:name="T2004" style:parent-style-name="Domyślnaczcionkaakapitu" style:family="text">
      <style:text-properties fo:letter-spacing="-0.0006in"/>
    </style:style>
    <style:style style:name="T2005" style:parent-style-name="Domyślnaczcionkaakapitu" style:family="text">
      <style:text-properties fo:letter-spacing="0.0125in"/>
    </style:style>
    <style:style style:name="T2006" style:parent-style-name="Domyślnaczcionkaakapitu" style:family="text">
      <style:text-properties fo:letter-spacing="0.0125in"/>
    </style:style>
    <style:style style:name="T2007" style:parent-style-name="Domyślnaczcionkaakapitu" style:family="text">
      <style:text-properties fo:letter-spacing="-0.0006in"/>
    </style:style>
    <style:style style:name="T2008" style:parent-style-name="Domyślnaczcionkaakapitu" style:family="text">
      <style:text-properties fo:letter-spacing="0.0125in"/>
    </style:style>
    <style:style style:name="T2009" style:parent-style-name="Domyślnaczcionkaakapitu" style:family="text">
      <style:text-properties fo:letter-spacing="0.0111in"/>
    </style:style>
    <style:style style:name="T2010" style:parent-style-name="Domyślnaczcionkaakapitu" style:family="text">
      <style:text-properties fo:letter-spacing="0.0125in"/>
    </style:style>
    <style:style style:name="T2011" style:parent-style-name="Domyślnaczcionkaakapitu" style:family="text">
      <style:text-properties fo:letter-spacing="0.0118in"/>
    </style:style>
    <style:style style:name="T2012" style:parent-style-name="Domyślnaczcionkaakapitu" style:family="text">
      <style:text-properties fo:letter-spacing="-0.0006in"/>
    </style:style>
    <style:style style:name="T2013" style:parent-style-name="Domyślnaczcionkaakapitu" style:family="text">
      <style:text-properties fo:letter-spacing="0.0451in" style:text-scale="99%"/>
    </style:style>
    <style:style style:name="T2014" style:parent-style-name="Domyślnaczcionkaakapitu" style:family="text">
      <style:text-properties fo:letter-spacing="-0.0041in"/>
    </style:style>
    <style:style style:name="T2015" style:parent-style-name="Domyślnaczcionkaakapitu" style:family="text">
      <style:text-properties fo:letter-spacing="-0.0055in"/>
    </style:style>
    <style:style style:name="T2016" style:parent-style-name="Domyślnaczcionkaakapitu" style:family="text">
      <style:text-properties fo:letter-spacing="-0.0062in"/>
    </style:style>
    <style:style style:name="T2017" style:parent-style-name="Domyślnaczcionkaakapitu" style:family="text">
      <style:text-properties fo:letter-spacing="-0.0006in"/>
    </style:style>
    <style:style style:name="T2018" style:parent-style-name="Domyślnaczcionkaakapitu" style:family="text">
      <style:text-properties fo:letter-spacing="-0.0055in"/>
    </style:style>
    <style:style style:name="T2019" style:parent-style-name="Domyślnaczcionkaakapitu" style:family="text">
      <style:text-properties fo:letter-spacing="-0.0006in"/>
    </style:style>
    <style:style style:name="P2020" style:parent-style-name="Tekstpodstawowy" style:family="paragraph">
      <style:paragraph-properties style:punctuation-wrap="simple" fo:text-align="justify" fo:margin-top="0.0013in" fo:margin-right="0.0736in">
        <style:tab-stops>
          <style:tab-stop style:type="left" style:position="0.0006in"/>
        </style:tab-stops>
      </style:paragraph-properties>
    </style:style>
    <style:style style:name="T2021" style:parent-style-name="Domyślnaczcionkaakapitu" style:family="text">
      <style:text-properties fo:letter-spacing="-0.0006in"/>
    </style:style>
    <style:style style:name="T2022" style:parent-style-name="Domyślnaczcionkaakapitu" style:family="text">
      <style:text-properties fo:letter-spacing="0.0256in"/>
    </style:style>
    <style:style style:name="T2023" style:parent-style-name="Domyślnaczcionkaakapitu" style:family="text">
      <style:text-properties fo:letter-spacing="0.025in"/>
    </style:style>
    <style:style style:name="T2024" style:parent-style-name="Domyślnaczcionkaakapitu" style:family="text">
      <style:text-properties fo:letter-spacing="0.0243in"/>
    </style:style>
    <style:style style:name="T2025" style:parent-style-name="Domyślnaczcionkaakapitu" style:family="text">
      <style:text-properties fo:letter-spacing="0.0263in"/>
    </style:style>
    <style:style style:name="T2026" style:parent-style-name="Domyślnaczcionkaakapitu" style:family="text">
      <style:text-properties fo:letter-spacing="-0.0006in"/>
    </style:style>
    <style:style style:name="T2027" style:parent-style-name="Domyślnaczcionkaakapitu" style:family="text">
      <style:text-properties fo:letter-spacing="0.0256in"/>
    </style:style>
    <style:style style:name="T2028" style:parent-style-name="Domyślnaczcionkaakapitu" style:family="text">
      <style:text-properties fo:letter-spacing="0.0243in"/>
    </style:style>
    <style:style style:name="T2029" style:parent-style-name="Domyślnaczcionkaakapitu" style:family="text">
      <style:text-properties fo:letter-spacing="-0.0006in"/>
    </style:style>
    <style:style style:name="T2030" style:parent-style-name="Domyślnaczcionkaakapitu" style:family="text">
      <style:text-properties fo:letter-spacing="0.027in"/>
    </style:style>
    <style:style style:name="T2031" style:parent-style-name="Domyślnaczcionkaakapitu" style:family="text">
      <style:text-properties fo:letter-spacing="0.025in"/>
    </style:style>
    <style:style style:name="T2032" style:parent-style-name="Domyślnaczcionkaakapitu" style:family="text">
      <style:text-properties fo:letter-spacing="0.0256in"/>
    </style:style>
    <style:style style:name="T2033" style:parent-style-name="Domyślnaczcionkaakapitu" style:family="text">
      <style:text-properties fo:letter-spacing="0.025in"/>
    </style:style>
    <style:style style:name="T2034" style:parent-style-name="Domyślnaczcionkaakapitu" style:family="text">
      <style:text-properties fo:letter-spacing="-0.0006in"/>
    </style:style>
    <style:style style:name="T2035" style:parent-style-name="Domyślnaczcionkaakapitu" style:family="text">
      <style:text-properties fo:letter-spacing="0.0263in"/>
    </style:style>
    <style:style style:name="T2036" style:parent-style-name="Domyślnaczcionkaakapitu" style:family="text">
      <style:text-properties fo:letter-spacing="-0.0006in"/>
    </style:style>
    <style:style style:name="T2037" style:parent-style-name="Domyślnaczcionkaakapitu" style:family="text">
      <style:text-properties fo:letter-spacing="0.0243in"/>
    </style:style>
    <style:style style:name="T2038" style:parent-style-name="Domyślnaczcionkaakapitu" style:family="text">
      <style:text-properties fo:letter-spacing="0.0256in"/>
    </style:style>
    <style:style style:name="T2039" style:parent-style-name="Domyślnaczcionkaakapitu" style:family="text">
      <style:text-properties fo:letter-spacing="0.0263in"/>
    </style:style>
    <style:style style:name="T2040" style:parent-style-name="Domyślnaczcionkaakapitu" style:family="text">
      <style:text-properties fo:letter-spacing="-0.0006in"/>
    </style:style>
    <style:style style:name="T2041" style:parent-style-name="Domyślnaczcionkaakapitu" style:family="text">
      <style:text-properties fo:letter-spacing="0.0243in"/>
    </style:style>
    <style:style style:name="T2042" style:parent-style-name="Domyślnaczcionkaakapitu" style:family="text">
      <style:text-properties fo:letter-spacing="-0.0006in"/>
    </style:style>
    <style:style style:name="T2043" style:parent-style-name="Domyślnaczcionkaakapitu" style:family="text">
      <style:text-properties fo:letter-spacing="0.0256in"/>
    </style:style>
    <style:style style:name="T2044" style:parent-style-name="Domyślnaczcionkaakapitu" style:family="text">
      <style:text-properties fo:letter-spacing="-0.0006in"/>
    </style:style>
    <style:style style:name="T2045" style:parent-style-name="Domyślnaczcionkaakapitu" style:family="text">
      <style:text-properties fo:letter-spacing="0.0263in"/>
    </style:style>
    <style:style style:name="T2046" style:parent-style-name="Domyślnaczcionkaakapitu" style:family="text">
      <style:text-properties fo:letter-spacing="-0.0006in"/>
    </style:style>
    <style:style style:name="T2047" style:parent-style-name="Domyślnaczcionkaakapitu" style:family="text">
      <style:text-properties fo:letter-spacing="0.0256in"/>
    </style:style>
    <style:style style:name="T2048" style:parent-style-name="Domyślnaczcionkaakapitu" style:family="text">
      <style:text-properties fo:letter-spacing="-0.0006in"/>
    </style:style>
    <style:style style:name="T2049" style:parent-style-name="Domyślnaczcionkaakapitu" style:family="text">
      <style:text-properties fo:letter-spacing="0.0534in" style:text-scale="99%"/>
    </style:style>
    <style:style style:name="T2050" style:parent-style-name="Domyślnaczcionkaakapitu" style:family="text">
      <style:text-properties fo:letter-spacing="-0.0006in"/>
    </style:style>
    <style:style style:name="T2051" style:parent-style-name="Domyślnaczcionkaakapitu" style:family="text">
      <style:text-properties fo:letter-spacing="0.0243in"/>
    </style:style>
    <style:style style:name="T2052" style:parent-style-name="Domyślnaczcionkaakapitu" style:family="text">
      <style:text-properties fo:letter-spacing="0.0236in"/>
    </style:style>
    <style:style style:name="T2053" style:parent-style-name="Domyślnaczcionkaakapitu" style:family="text">
      <style:text-properties fo:letter-spacing="-0.0006in"/>
    </style:style>
    <style:style style:name="T2054" style:parent-style-name="Domyślnaczcionkaakapitu" style:family="text">
      <style:text-properties fo:letter-spacing="0.0263in"/>
    </style:style>
    <style:style style:name="T2055" style:parent-style-name="Domyślnaczcionkaakapitu" style:family="text">
      <style:text-properties fo:letter-spacing="0.0263in"/>
    </style:style>
    <style:style style:name="T2056" style:parent-style-name="Domyślnaczcionkaakapitu" style:family="text">
      <style:text-properties fo:letter-spacing="-0.0006in"/>
    </style:style>
    <style:style style:name="T2057" style:parent-style-name="Domyślnaczcionkaakapitu" style:family="text">
      <style:text-properties fo:letter-spacing="0.0263in"/>
    </style:style>
    <style:style style:name="T2058" style:parent-style-name="Domyślnaczcionkaakapitu" style:family="text">
      <style:text-properties fo:letter-spacing="0.025in"/>
    </style:style>
    <style:style style:name="T2059" style:parent-style-name="Domyślnaczcionkaakapitu" style:family="text">
      <style:text-properties fo:letter-spacing="-0.0006in"/>
    </style:style>
    <style:style style:name="T2060" style:parent-style-name="Domyślnaczcionkaakapitu" style:family="text">
      <style:text-properties fo:letter-spacing="0.0256in"/>
    </style:style>
    <style:style style:name="T2061" style:parent-style-name="Domyślnaczcionkaakapitu" style:family="text">
      <style:text-properties fo:letter-spacing="-0.0006in"/>
    </style:style>
    <style:style style:name="T2062" style:parent-style-name="Domyślnaczcionkaakapitu" style:family="text">
      <style:text-properties fo:letter-spacing="0.0243in"/>
    </style:style>
    <style:style style:name="T2063" style:parent-style-name="Domyślnaczcionkaakapitu" style:family="text">
      <style:text-properties fo:letter-spacing="-0.0006in"/>
    </style:style>
    <style:style style:name="T2064" style:parent-style-name="Domyślnaczcionkaakapitu" style:family="text">
      <style:text-properties fo:letter-spacing="0.025in"/>
    </style:style>
    <style:style style:name="T2065" style:parent-style-name="Domyślnaczcionkaakapitu" style:family="text">
      <style:text-properties fo:letter-spacing="-0.0006in"/>
    </style:style>
    <style:style style:name="T2066" style:parent-style-name="Domyślnaczcionkaakapitu" style:family="text">
      <style:text-properties fo:letter-spacing="0.0263in"/>
    </style:style>
    <style:style style:name="T2067" style:parent-style-name="Domyślnaczcionkaakapitu" style:family="text">
      <style:text-properties fo:letter-spacing="0.0236in"/>
    </style:style>
    <style:style style:name="T2068" style:parent-style-name="Domyślnaczcionkaakapitu" style:family="text">
      <style:text-properties fo:letter-spacing="-0.0006in"/>
    </style:style>
    <style:style style:name="T2069" style:parent-style-name="Domyślnaczcionkaakapitu" style:family="text">
      <style:text-properties fo:letter-spacing="0.0687in" style:text-scale="99%"/>
    </style:style>
    <style:style style:name="T2070" style:parent-style-name="Domyślnaczcionkaakapitu" style:family="text">
      <style:text-properties fo:letter-spacing="-0.0006in"/>
    </style:style>
    <style:style style:name="T2071" style:parent-style-name="Domyślnaczcionkaakapitu" style:family="text">
      <style:text-properties fo:letter-spacing="0.0291in"/>
    </style:style>
    <style:style style:name="T2072" style:parent-style-name="Domyślnaczcionkaakapitu" style:family="text">
      <style:text-properties fo:letter-spacing="-0.0006in"/>
    </style:style>
    <style:style style:name="T2073" style:parent-style-name="Domyślnaczcionkaakapitu" style:family="text">
      <style:text-properties fo:letter-spacing="0.0298in"/>
    </style:style>
    <style:style style:name="T2074" style:parent-style-name="Domyślnaczcionkaakapitu" style:family="text">
      <style:text-properties fo:letter-spacing="-0.0006in"/>
    </style:style>
    <style:style style:name="T2075" style:parent-style-name="Domyślnaczcionkaakapitu" style:family="text">
      <style:text-properties fo:letter-spacing="0.0298in"/>
    </style:style>
    <style:style style:name="T2076" style:parent-style-name="Domyślnaczcionkaakapitu" style:family="text">
      <style:text-properties fo:letter-spacing="0.0277in"/>
    </style:style>
    <style:style style:name="T2077" style:parent-style-name="Domyślnaczcionkaakapitu" style:family="text">
      <style:text-properties fo:letter-spacing="-0.0006in"/>
    </style:style>
    <style:style style:name="T2078" style:parent-style-name="Domyślnaczcionkaakapitu" style:family="text">
      <style:text-properties fo:letter-spacing="0.0305in"/>
    </style:style>
    <style:style style:name="T2079" style:parent-style-name="Domyślnaczcionkaakapitu" style:family="text">
      <style:text-properties fo:letter-spacing="0.0284in"/>
    </style:style>
    <style:style style:name="T2080" style:parent-style-name="Domyślnaczcionkaakapitu" style:family="text">
      <style:text-properties fo:letter-spacing="-0.0006in"/>
    </style:style>
    <style:style style:name="T2081" style:parent-style-name="Domyślnaczcionkaakapitu" style:family="text">
      <style:text-properties fo:letter-spacing="0.0298in"/>
    </style:style>
    <style:style style:name="T2082" style:parent-style-name="Domyślnaczcionkaakapitu" style:family="text">
      <style:text-properties fo:letter-spacing="0.0284in"/>
    </style:style>
    <style:style style:name="T2083" style:parent-style-name="Domyślnaczcionkaakapitu" style:family="text">
      <style:text-properties fo:letter-spacing="-0.0006in"/>
    </style:style>
    <style:style style:name="T2084" style:parent-style-name="Domyślnaczcionkaakapitu" style:family="text">
      <style:text-properties fo:letter-spacing="0.0298in"/>
    </style:style>
    <style:style style:name="T2085" style:parent-style-name="Domyślnaczcionkaakapitu" style:family="text">
      <style:text-properties fo:letter-spacing="-0.0006in"/>
    </style:style>
    <style:style style:name="T2086" style:parent-style-name="Domyślnaczcionkaakapitu" style:family="text">
      <style:text-properties fo:letter-spacing="0.0298in"/>
    </style:style>
    <style:style style:name="T2087" style:parent-style-name="Domyślnaczcionkaakapitu" style:family="text">
      <style:text-properties fo:letter-spacing="-0.0006in"/>
    </style:style>
    <style:style style:name="T2088" style:parent-style-name="Domyślnaczcionkaakapitu" style:family="text">
      <style:text-properties fo:letter-spacing="0.0284in"/>
    </style:style>
    <style:style style:name="T2089" style:parent-style-name="Domyślnaczcionkaakapitu" style:family="text">
      <style:text-properties fo:letter-spacing="0.0305in"/>
    </style:style>
    <style:style style:name="T2090" style:parent-style-name="Domyślnaczcionkaakapitu" style:family="text">
      <style:text-properties fo:letter-spacing="0.0277in"/>
    </style:style>
    <style:style style:name="T2091" style:parent-style-name="Domyślnaczcionkaakapitu" style:family="text">
      <style:text-properties fo:letter-spacing="-0.0006in"/>
    </style:style>
    <style:style style:name="T2092" style:parent-style-name="Domyślnaczcionkaakapitu" style:family="text">
      <style:text-properties fo:letter-spacing="0.0604in" style:text-scale="99%"/>
    </style:style>
    <style:style style:name="T2093" style:parent-style-name="Domyślnaczcionkaakapitu" style:family="text">
      <style:text-properties fo:letter-spacing="0.0076in"/>
    </style:style>
    <style:style style:name="T2094" style:parent-style-name="Domyślnaczcionkaakapitu" style:family="text">
      <style:text-properties fo:letter-spacing="0.0111in"/>
    </style:style>
    <style:style style:name="T2095" style:parent-style-name="Domyślnaczcionkaakapitu" style:family="text">
      <style:text-properties fo:letter-spacing="-0.0006in"/>
    </style:style>
    <style:style style:name="T2096" style:parent-style-name="Domyślnaczcionkaakapitu" style:family="text">
      <style:text-properties fo:letter-spacing="0.009in"/>
    </style:style>
    <style:style style:name="T2097" style:parent-style-name="Domyślnaczcionkaakapitu" style:family="text">
      <style:text-properties fo:letter-spacing="0.0104in"/>
    </style:style>
    <style:style style:name="T2098" style:parent-style-name="Domyślnaczcionkaakapitu" style:family="text">
      <style:text-properties fo:letter-spacing="-0.0006in"/>
    </style:style>
    <style:style style:name="T2099" style:parent-style-name="Domyślnaczcionkaakapitu" style:family="text">
      <style:text-properties fo:letter-spacing="0.0111in"/>
    </style:style>
    <style:style style:name="T2100" style:parent-style-name="Domyślnaczcionkaakapitu" style:family="text">
      <style:text-properties fo:letter-spacing="0.009in"/>
    </style:style>
    <style:style style:name="T2101" style:parent-style-name="Domyślnaczcionkaakapitu" style:family="text">
      <style:text-properties fo:letter-spacing="-0.0006in"/>
    </style:style>
    <style:style style:name="T2102" style:parent-style-name="Domyślnaczcionkaakapitu" style:family="text">
      <style:text-properties fo:letter-spacing="0.0111in"/>
    </style:style>
    <style:style style:name="T2103" style:parent-style-name="Domyślnaczcionkaakapitu" style:family="text">
      <style:text-properties fo:letter-spacing="-0.0006in"/>
    </style:style>
    <style:style style:name="T2104" style:parent-style-name="Domyślnaczcionkaakapitu" style:family="text">
      <style:text-properties fo:letter-spacing="0.0083in"/>
    </style:style>
    <style:style style:name="T2105" style:parent-style-name="Domyślnaczcionkaakapitu" style:family="text">
      <style:text-properties fo:letter-spacing="-0.0006in"/>
    </style:style>
    <style:style style:name="T2106" style:parent-style-name="Domyślnaczcionkaakapitu" style:family="text">
      <style:text-properties fo:letter-spacing="0.009in"/>
    </style:style>
    <style:style style:name="T2107" style:parent-style-name="Domyślnaczcionkaakapitu" style:family="text">
      <style:text-properties fo:letter-spacing="-0.0006in"/>
    </style:style>
    <style:style style:name="T2108" style:parent-style-name="Domyślnaczcionkaakapitu" style:family="text">
      <style:text-properties fo:letter-spacing="0.0104in"/>
    </style:style>
    <style:style style:name="T2109" style:parent-style-name="Domyślnaczcionkaakapitu" style:family="text">
      <style:text-properties fo:letter-spacing="-0.0006in"/>
    </style:style>
    <style:style style:name="T2110" style:parent-style-name="Domyślnaczcionkaakapitu" style:family="text">
      <style:text-properties fo:letter-spacing="0.0104in"/>
    </style:style>
    <style:style style:name="T2111" style:parent-style-name="Domyślnaczcionkaakapitu" style:family="text">
      <style:text-properties fo:letter-spacing="0.0076in"/>
    </style:style>
    <style:style style:name="T2112" style:parent-style-name="Domyślnaczcionkaakapitu" style:family="text">
      <style:text-properties fo:letter-spacing="-0.0006in"/>
    </style:style>
    <style:style style:name="T2113" style:parent-style-name="Domyślnaczcionkaakapitu" style:family="text">
      <style:text-properties fo:letter-spacing="0.0111in"/>
    </style:style>
    <style:style style:name="T2114" style:parent-style-name="Domyślnaczcionkaakapitu" style:family="text">
      <style:text-properties fo:letter-spacing="-0.0006in"/>
    </style:style>
    <style:style style:name="T2115" style:parent-style-name="Domyślnaczcionkaakapitu" style:family="text">
      <style:text-properties fo:letter-spacing="0.0104in"/>
    </style:style>
    <style:style style:name="T2116" style:parent-style-name="Domyślnaczcionkaakapitu" style:family="text">
      <style:text-properties fo:letter-spacing="0.009in"/>
    </style:style>
    <style:style style:name="T2117" style:parent-style-name="Domyślnaczcionkaakapitu" style:family="text">
      <style:text-properties fo:letter-spacing="-0.0006in"/>
    </style:style>
    <style:style style:name="T2118" style:parent-style-name="Domyślnaczcionkaakapitu" style:family="text">
      <style:text-properties fo:letter-spacing="0.059in" style:text-scale="99%"/>
    </style:style>
    <style:style style:name="T2119" style:parent-style-name="Domyślnaczcionkaakapitu" style:family="text">
      <style:text-properties fo:letter-spacing="-0.0006in"/>
    </style:style>
    <style:style style:name="T2120" style:parent-style-name="Domyślnaczcionkaakapitu" style:family="text">
      <style:text-properties fo:letter-spacing="0.0194in"/>
    </style:style>
    <style:style style:name="T2121" style:parent-style-name="Domyślnaczcionkaakapitu" style:family="text">
      <style:text-properties fo:letter-spacing="-0.0006in"/>
    </style:style>
    <style:style style:name="T2122" style:parent-style-name="Domyślnaczcionkaakapitu" style:family="text">
      <style:text-properties fo:letter-spacing="0.018in"/>
    </style:style>
    <style:style style:name="T2123" style:parent-style-name="Domyślnaczcionkaakapitu" style:family="text">
      <style:text-properties fo:letter-spacing="-0.0006in"/>
    </style:style>
    <style:style style:name="T2124" style:parent-style-name="Domyślnaczcionkaakapitu" style:family="text">
      <style:text-properties fo:letter-spacing="0.0194in"/>
    </style:style>
    <style:style style:name="T2125" style:parent-style-name="Domyślnaczcionkaakapitu" style:family="text">
      <style:text-properties fo:letter-spacing="-0.0006in"/>
    </style:style>
    <style:style style:name="T2126" style:parent-style-name="Domyślnaczcionkaakapitu" style:family="text">
      <style:text-properties fo:letter-spacing="0.018in"/>
    </style:style>
    <style:style style:name="T2127" style:parent-style-name="Domyślnaczcionkaakapitu" style:family="text">
      <style:text-properties fo:letter-spacing="-0.0006in"/>
    </style:style>
    <style:style style:name="T2128" style:parent-style-name="Domyślnaczcionkaakapitu" style:family="text">
      <style:text-properties fo:letter-spacing="0.0194in"/>
    </style:style>
    <style:style style:name="T2129" style:parent-style-name="Domyślnaczcionkaakapitu" style:family="text">
      <style:text-properties fo:letter-spacing="-0.0006in"/>
    </style:style>
    <style:style style:name="T2130" style:parent-style-name="Domyślnaczcionkaakapitu" style:family="text">
      <style:text-properties fo:letter-spacing="0.0194in"/>
    </style:style>
    <style:style style:name="T2131" style:parent-style-name="Domyślnaczcionkaakapitu" style:family="text">
      <style:text-properties fo:letter-spacing="-0.0006in"/>
    </style:style>
    <style:style style:name="T2132" style:parent-style-name="Domyślnaczcionkaakapitu" style:family="text">
      <style:text-properties fo:letter-spacing="0.0201in"/>
    </style:style>
    <style:style style:name="T2133" style:parent-style-name="Domyślnaczcionkaakapitu" style:family="text">
      <style:text-properties fo:letter-spacing="-0.0006in"/>
    </style:style>
    <style:style style:name="T2134" style:parent-style-name="Domyślnaczcionkaakapitu" style:family="text">
      <style:text-properties fo:letter-spacing="0.0187in"/>
    </style:style>
    <style:style style:name="T2135" style:parent-style-name="Domyślnaczcionkaakapitu" style:family="text">
      <style:text-properties fo:letter-spacing="-0.0006in"/>
    </style:style>
    <style:style style:name="T2136" style:parent-style-name="Domyślnaczcionkaakapitu" style:family="text">
      <style:text-properties fo:letter-spacing="0.018in"/>
    </style:style>
    <style:style style:name="T2137" style:parent-style-name="Domyślnaczcionkaakapitu" style:family="text">
      <style:text-properties fo:letter-spacing="-0.0006in"/>
    </style:style>
    <style:style style:name="T2138" style:parent-style-name="Domyślnaczcionkaakapitu" style:family="text">
      <style:text-properties fo:letter-spacing="0.0194in"/>
    </style:style>
    <style:style style:name="T2139" style:parent-style-name="Domyślnaczcionkaakapitu" style:family="text">
      <style:text-properties fo:letter-spacing="-0.0006in"/>
    </style:style>
    <style:style style:name="T2140" style:parent-style-name="Domyślnaczcionkaakapitu" style:family="text">
      <style:text-properties fo:letter-spacing="0.059in" style:text-scale="99%"/>
    </style:style>
    <style:style style:name="T2141" style:parent-style-name="Domyślnaczcionkaakapitu" style:family="text">
      <style:text-properties fo:letter-spacing="0.0097in"/>
    </style:style>
    <style:style style:name="T2142" style:parent-style-name="Domyślnaczcionkaakapitu" style:family="text">
      <style:text-properties fo:letter-spacing="0.0104in"/>
    </style:style>
    <style:style style:name="T2143" style:parent-style-name="Domyślnaczcionkaakapitu" style:family="text">
      <style:text-properties fo:letter-spacing="-0.0006in"/>
    </style:style>
    <style:style style:name="T2144" style:parent-style-name="Domyślnaczcionkaakapitu" style:family="text">
      <style:text-properties fo:letter-spacing="0.0104in"/>
    </style:style>
    <style:style style:name="T2145" style:parent-style-name="Domyślnaczcionkaakapitu" style:family="text">
      <style:text-properties fo:letter-spacing="-0.0006in"/>
    </style:style>
    <style:style style:name="T2146" style:parent-style-name="Domyślnaczcionkaakapitu" style:family="text">
      <style:text-properties fo:letter-spacing="0.0104in"/>
    </style:style>
    <style:style style:name="T2147" style:parent-style-name="Domyślnaczcionkaakapitu" style:family="text">
      <style:text-properties fo:letter-spacing="-0.0006in"/>
    </style:style>
    <style:style style:name="T2148" style:parent-style-name="Domyślnaczcionkaakapitu" style:family="text">
      <style:text-properties fo:letter-spacing="0.009in"/>
    </style:style>
    <style:style style:name="T2149" style:parent-style-name="Domyślnaczcionkaakapitu" style:family="text">
      <style:text-properties fo:letter-spacing="0.0097in"/>
    </style:style>
    <style:style style:name="T2150" style:parent-style-name="Domyślnaczcionkaakapitu" style:family="text">
      <style:text-properties fo:letter-spacing="0.0111in"/>
    </style:style>
    <style:style style:name="T2151" style:parent-style-name="Domyślnaczcionkaakapitu" style:family="text">
      <style:text-properties fo:letter-spacing="-0.0006in"/>
    </style:style>
    <style:style style:name="T2152" style:parent-style-name="Domyślnaczcionkaakapitu" style:family="text">
      <style:text-properties fo:letter-spacing="0.0097in"/>
    </style:style>
    <style:style style:name="T2153" style:parent-style-name="Domyślnaczcionkaakapitu" style:family="text">
      <style:text-properties fo:letter-spacing="-0.0006in"/>
    </style:style>
    <style:style style:name="T2154" style:parent-style-name="Domyślnaczcionkaakapitu" style:family="text">
      <style:text-properties fo:letter-spacing="0.009in"/>
    </style:style>
    <style:style style:name="T2155" style:parent-style-name="Domyślnaczcionkaakapitu" style:family="text">
      <style:text-properties fo:letter-spacing="-0.0006in"/>
    </style:style>
    <style:style style:name="T2156" style:parent-style-name="Domyślnaczcionkaakapitu" style:family="text">
      <style:text-properties fo:letter-spacing="0.0104in"/>
    </style:style>
    <style:style style:name="T2157" style:parent-style-name="Domyślnaczcionkaakapitu" style:family="text">
      <style:text-properties fo:letter-spacing="-0.0006in"/>
    </style:style>
    <style:style style:name="T2158" style:parent-style-name="Domyślnaczcionkaakapitu" style:family="text">
      <style:text-properties fo:letter-spacing="0.0118in"/>
    </style:style>
    <style:style style:name="T2159" style:parent-style-name="Domyślnaczcionkaakapitu" style:family="text">
      <style:text-properties fo:letter-spacing="0.0097in"/>
    </style:style>
    <style:style style:name="T2160" style:parent-style-name="Domyślnaczcionkaakapitu" style:family="text">
      <style:text-properties fo:letter-spacing="0.0104in"/>
    </style:style>
    <style:style style:name="T2161" style:parent-style-name="Domyślnaczcionkaakapitu" style:family="text">
      <style:text-properties fo:letter-spacing="-0.0006in"/>
    </style:style>
    <style:style style:name="T2162" style:parent-style-name="Domyślnaczcionkaakapitu" style:family="text">
      <style:text-properties fo:letter-spacing="0.0111in"/>
    </style:style>
    <style:style style:name="T2163" style:parent-style-name="Domyślnaczcionkaakapitu" style:family="text">
      <style:text-properties fo:letter-spacing="-0.0006in"/>
    </style:style>
    <style:style style:name="T2164" style:parent-style-name="Domyślnaczcionkaakapitu" style:family="text">
      <style:text-properties fo:letter-spacing="0.0534in" style:text-scale="99%"/>
    </style:style>
    <style:style style:name="T2165" style:parent-style-name="Domyślnaczcionkaakapitu" style:family="text">
      <style:text-properties fo:letter-spacing="-0.0006in"/>
    </style:style>
    <style:style style:name="T2166" style:parent-style-name="Domyślnaczcionkaakapitu" style:family="text">
      <style:text-properties fo:letter-spacing="-0.0125in"/>
    </style:style>
    <style:style style:name="T2167" style:parent-style-name="Domyślnaczcionkaakapitu" style:family="text">
      <style:text-properties fo:letter-spacing="-0.0006in"/>
    </style:style>
    <style:style style:family="graphic" style:name="a10">
      <style:graphic-properties draw:fill="solid" draw:fill-color="#d9d9d9" draw:opacity="100%" draw:stroke="none"/>
    </style:style>
    <style:style style:family="graphic" style:name="a11">
      <style:graphic-properties draw:fill="solid" draw:fill-color="#d9d9d9" draw:opacity="100%" draw:stroke="none"/>
    </style:style>
    <style:style style:family="graphic" style:name="a12">
      <style:graphic-properties draw:fill="solid" draw:fill-color="#d9d9d9" draw:opacity="100%" draw:stroke="none"/>
    </style:style>
    <style:style style:family="graphic" style:name="a13">
      <style:graphic-properties draw:fill="solid" draw:fill-color="#d9d9d9" draw:opacity="100%" draw:stroke="none"/>
    </style:style>
    <style:style style:family="graphic" style:name="a14">
      <style:graphic-properties draw:fill="solid" draw:fill-color="#d9d9d9" draw:opacity="100%" draw:stroke="none"/>
    </style:style>
    <style:style style:family="graphic" style:name="a15">
      <style:graphic-properties draw:fill="solid" draw:fill-color="#d9d9d9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solid" draw:fill-color="#d9d9d9" draw:opacity="100%" draw:stroke="none"/>
    </style:style>
    <style:style style:family="graphic" style:name="a5">
      <style:graphic-properties draw:fill="solid" draw:fill-color="#d9d9d9" draw:opacity="100%" draw:stroke="none"/>
    </style:style>
    <style:style style:family="graphic" style:name="a6">
      <style:graphic-properties draw:fill="solid" draw:fill-color="#d9d9d9" draw:opacity="100%" draw:stroke="none"/>
    </style:style>
    <style:style style:family="graphic" style:name="a7">
      <style:graphic-properties draw:fill="solid" draw:fill-color="#d9d9d9" draw:opacity="100%" draw:stroke="none"/>
    </style:style>
    <style:style style:family="graphic" style:name="a8">
      <style:graphic-properties draw:fill="solid" draw:fill-color="#d9d9d9" draw:opacity="100%" draw:stroke="none"/>
    </style:style>
    <style:style style:family="graphic" style:name="a9">
      <style:graphic-properties draw:fill="solid" draw:fill-color="#d9d9d9" draw:opacity="100%" draw:stroke="none"/>
    </style:style>
  </office:automatic-styles>
  <office:body>
    <office:text text:use-soft-page-breaks="true">
      <text:p text:style-name="P1"><draw:g draw:z-index="251659264" draw:name="Grupa 14" draw:id="id3" draw:style-name="a3" text:anchor-type="paragraph"><svg:title/><svg:desc/><draw:custom-shape svg:x="5.28403in" svg:y="0.6in" svg:width="2.12361in" svg:height="0.175in" draw:id="id0" draw:style-name="a0" draw:name="Freeform 3"><svg:title/><svg:desc/><draw:enhanced-geometry draw:type="non-primitive" svg:viewBox="0 0 3058 252" draw:enhanced-path="M 0 252 L 3057 252 3057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"/><draw:equation draw:name="f7" draw:formula="?f4 / 252"/><draw:equation draw:name="f8" draw:formula="0 * ?f5 / 3058"/><draw:equation draw:name="f9" draw:formula="252 * ?f4 / 252"/><draw:equation draw:name="f10" draw:formula="3057 * ?f5 / 3058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8403in" svg:y="0.775in" svg:width="2.12361in" svg:height="0.16042in" draw:id="id1" draw:style-name="a1" draw:name="Freeform 4"><svg:title/><svg:desc/><draw:enhanced-geometry draw:type="non-primitive" svg:viewBox="0 0 3058 231" draw:enhanced-path="M 0 230 L 3057 230 3057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"/><draw:equation draw:name="f7" draw:formula="?f4 / 231"/><draw:equation draw:name="f8" draw:formula="0 * ?f5 / 3058"/><draw:equation draw:name="f9" draw:formula="230 * ?f4 / 231"/><draw:equation draw:name="f10" draw:formula="3057 * ?f5 / 3058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8403in" svg:y="0.93472in" svg:width="2.12361in" svg:height="0.175in" draw:id="id2" draw:style-name="a2" draw:name="Freeform 5"><svg:title/><svg:desc/><draw:enhanced-geometry draw:type="non-primitive" svg:viewBox="0 0 3058 252" draw:enhanced-path="M 0 252 L 3057 252 3057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"/><draw:equation draw:name="f7" draw:formula="?f4 / 252"/><draw:equation draw:name="f8" draw:formula="0 * ?f5 / 3058"/><draw:equation draw:name="f9" draw:formula="252 * ?f4 / 252"/><draw:equation draw:name="f10" draw:formula="3057 * ?f5 / 3058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251660288" draw:name="Grupa 1" draw:id="id16" draw:style-name="a16" text:anchor-type="paragraph"><svg:title/><svg:desc/><draw:custom-shape svg:x="0.86111in" svg:y="0.91319in" svg:width="4.32708in" svg:height="0.16042in" draw:id="id4" draw:style-name="a4" draw:name="Freeform 7"><svg:title/><svg:desc/><draw:enhanced-geometry draw:type="non-primitive" svg:viewBox="0 0 6231 231" draw:enhanced-path="M 0 230 L 6230 230 623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"/><draw:equation draw:name="f7" draw:formula="?f4 / 231"/><draw:equation draw:name="f8" draw:formula="0 * ?f5 / 6231"/><draw:equation draw:name="f9" draw:formula="230 * ?f4 / 231"/><draw:equation draw:name="f10" draw:formula="6230 * ?f5 / 6231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1.07292in" svg:width="4.32708in" svg:height="0.16042in" draw:id="id5" draw:style-name="a5" draw:name="Freeform 8"><svg:title/><svg:desc/><draw:enhanced-geometry draw:type="non-primitive" svg:viewBox="0 0 6231 231" draw:enhanced-path="M 0 230 L 6230 230 623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"/><draw:equation draw:name="f7" draw:formula="?f4 / 231"/><draw:equation draw:name="f8" draw:formula="0 * ?f5 / 6231"/><draw:equation draw:name="f9" draw:formula="230 * ?f4 / 231"/><draw:equation draw:name="f10" draw:formula="6230 * ?f5 / 6231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1.23333in" svg:width="4.32708in" svg:height="0.15833in" draw:id="id6" draw:style-name="a6" draw:name="Freeform 9"><svg:title/><svg:desc/><draw:enhanced-geometry draw:type="non-primitive" svg:viewBox="0 0 6231 228" draw:enhanced-path="M 0 227 L 6230 227 6230 0 0 0 0 22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"/><draw:equation draw:name="f7" draw:formula="?f4 / 228"/><draw:equation draw:name="f8" draw:formula="0 * ?f5 / 6231"/><draw:equation draw:name="f9" draw:formula="227 * ?f4 / 228"/><draw:equation draw:name="f10" draw:formula="6230 * ?f5 / 6231"/><draw:equation draw:name="f11" draw:formula="0 * ?f4 / 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1.39167in" svg:width="4.32708in" svg:height="0.16042in" draw:id="id7" draw:style-name="a7" draw:name="Freeform 10"><svg:title/><svg:desc/><draw:enhanced-geometry draw:type="non-primitive" svg:viewBox="0 0 6231 231" draw:enhanced-path="M 0 230 L 6230 230 623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"/><draw:equation draw:name="f7" draw:formula="?f4 / 231"/><draw:equation draw:name="f8" draw:formula="0 * ?f5 / 6231"/><draw:equation draw:name="f9" draw:formula="230 * ?f4 / 231"/><draw:equation draw:name="f10" draw:formula="6230 * ?f5 / 6231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1.55139in" svg:width="4.32708in" svg:height="0.16042in" draw:id="id8" draw:style-name="a8" draw:name="Freeform 11"><svg:title/><svg:desc/><draw:enhanced-geometry draw:type="non-primitive" svg:viewBox="0 0 6231 231" draw:enhanced-path="M 0 230 L 6230 230 623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"/><draw:equation draw:name="f7" draw:formula="?f4 / 231"/><draw:equation draw:name="f8" draw:formula="0 * ?f5 / 6231"/><draw:equation draw:name="f9" draw:formula="230 * ?f4 / 231"/><draw:equation draw:name="f10" draw:formula="6230 * ?f5 / 6231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1.71181in" svg:width="4.32708in" svg:height="0.16042in" draw:id="id9" draw:style-name="a9" draw:name="Freeform 12"><svg:title/><svg:desc/><draw:enhanced-geometry draw:type="non-primitive" svg:viewBox="0 0 6231 231" draw:enhanced-path="M 0 230 L 6230 230 623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"/><draw:equation draw:name="f7" draw:formula="?f4 / 231"/><draw:equation draw:name="f8" draw:formula="0 * ?f5 / 6231"/><draw:equation draw:name="f9" draw:formula="230 * ?f4 / 231"/><draw:equation draw:name="f10" draw:formula="6230 * ?f5 / 6231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1.87153in" svg:width="4.32708in" svg:height="0.16042in" draw:id="id10" draw:style-name="a10" draw:name="Freeform 13"><svg:title/><svg:desc/><draw:enhanced-geometry draw:type="non-primitive" svg:viewBox="0 0 6231 231" draw:enhanced-path="M 0 230 L 6230 230 623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"/><draw:equation draw:name="f7" draw:formula="?f4 / 231"/><draw:equation draw:name="f8" draw:formula="0 * ?f5 / 6231"/><draw:equation draw:name="f9" draw:formula="230 * ?f4 / 231"/><draw:equation draw:name="f10" draw:formula="6230 * ?f5 / 6231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2.03819in" svg:width="6.54722in" svg:height="0.16042in" draw:id="id11" draw:style-name="a11" draw:name="Freeform 14"><svg:title/><svg:desc/><draw:enhanced-geometry draw:type="non-primitive" svg:viewBox="0 0 9428 231" draw:enhanced-path="M 0 230 L 9427 230 9427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"/><draw:equation draw:name="f7" draw:formula="?f4 / 231"/><draw:equation draw:name="f8" draw:formula="0 * ?f5 / 9428"/><draw:equation draw:name="f9" draw:formula="230 * ?f4 / 231"/><draw:equation draw:name="f10" draw:formula="9427 * ?f5 / 9428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2.19792in" svg:width="6.54722in" svg:height="0.16042in" draw:id="id12" draw:style-name="a12" draw:name="Freeform 15"><svg:title/><svg:desc/><draw:enhanced-geometry draw:type="non-primitive" svg:viewBox="0 0 9428 231" draw:enhanced-path="M 0 230 L 9427 230 9427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"/><draw:equation draw:name="f7" draw:formula="?f4 / 231"/><draw:equation draw:name="f8" draw:formula="0 * ?f5 / 9428"/><draw:equation draw:name="f9" draw:formula="230 * ?f4 / 231"/><draw:equation draw:name="f10" draw:formula="9427 * ?f5 / 9428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2.35833in" svg:width="6.54722in" svg:height="0.175in" draw:id="id13" draw:style-name="a13" draw:name="Freeform 16"><svg:title/><svg:desc/><draw:enhanced-geometry draw:type="non-primitive" svg:viewBox="0 0 9428 252" draw:enhanced-path="M 0 252 L 9427 252 9427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"/><draw:equation draw:name="f7" draw:formula="?f4 / 252"/><draw:equation draw:name="f8" draw:formula="0 * ?f5 / 9428"/><draw:equation draw:name="f9" draw:formula="252 * ?f4 / 252"/><draw:equation draw:name="f10" draw:formula="9427 * ?f5 / 9428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2.53333in" svg:width="6.54722in" svg:height="0.16042in" draw:id="id14" draw:style-name="a14" draw:name="Freeform 17"><svg:title/><svg:desc/><draw:enhanced-geometry draw:type="non-primitive" svg:viewBox="0 0 9428 231" draw:enhanced-path="M 0 230 L 9427 230 9427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"/><draw:equation draw:name="f7" draw:formula="?f4 / 231"/><draw:equation draw:name="f8" draw:formula="0 * ?f5 / 9428"/><draw:equation draw:name="f9" draw:formula="230 * ?f4 / 231"/><draw:equation draw:name="f10" draw:formula="9427 * ?f5 / 9428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111in" svg:y="2.69306in" svg:width="6.54722in" svg:height="0.175in" draw:id="id15" draw:style-name="a15" draw:name="Freeform 18"><svg:title/><svg:desc/><draw:enhanced-geometry draw:type="non-primitive" svg:viewBox="0 0 9428 252" draw:enhanced-path="M 0 251 L 9427 251 9427 0 0 0 0 25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"/><draw:equation draw:name="f7" draw:formula="?f4 / 252"/><draw:equation draw:name="f8" draw:formula="0 * ?f5 / 9428"/><draw:equation draw:name="f9" draw:formula="251 * ?f4 / 252"/><draw:equation draw:name="f10" draw:formula="9427 * ?f5 / 9428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2">UWAGA!</text:span><text:span text:style-name="T3"><text:s/></text:span><text:span text:style-name="T4">PRZED</text:span><text:span text:style-name="T5"><text:s/></text:span><text:span text:style-name="T6">WYPEŁNIENIEM</text:span><text:span text:style-name="T7"><text:s/></text:span><text:span text:style-name="T8">NALEŻY</text:span><text:span text:style-name="T9"><text:s/></text:span><text:span text:style-name="T10">DOKŁADNIE</text:span><text:span text:style-name="T11"><text:s/></text:span><text:span text:style-name="T12">ZAPOZNAĆ</text:span><text:span text:style-name="T13"><text:s/></text:span><text:span text:style-name="T14">SIĘ</text:span><text:span text:style-name="T15"><text:s/></text:span><text:span text:style-name="T16">Z</text:span><text:span text:style-name="T17"><text:s/></text:span><text:span text:style-name="T18">POUCZENIAMI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WNIOSEK</text:span><text:span text:style-name="T28"><text:s/>O</text:span><text:span text:style-name="T29"><text:s/></text:span><text:span text:style-name="T30">WSZCZĘCIE</text:span><text:span text:style-name="T31"><text:s/></text:span><text:span text:style-name="T32">EGZEKUCJI</text:span></text:p>
          </table:table-cell>
          <table:covered-table-cell/>
          <table:table-cell table:style-name="TableCell33" table:number-rows-spanned="2">
            <text:p text:style-name="P34"><text:span text:style-name="T35">Data</text:span><text:span text:style-name="T36"><text:s/></text:span><text:span text:style-name="T37">wpływu</text:span></text:p>
            <text:p text:style-name="P38"><text:span text:style-name="T39">(wypełnia</text:span><text:span text:style-name="T40"><text:s/></text:span><text:span text:style-name="T41">komornik)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P</text:span><text:span text:style-name="T46"><text:s/></text:span><text:span text:style-name="T47">o</text:span><text:span text:style-name="T48"><text:s/></text:span><text:span text:style-name="T49">u</text:span><text:span text:style-name="T50"><text:s/></text:span><text:span text:style-name="T51">c</text:span><text:span text:style-name="T52"><text:s/></text:span><text:span text:style-name="T53">z</text:span><text:span text:style-name="T54"><text:s/></text:span><text:span text:style-name="T55">e</text:span><text:span text:style-name="T56"><text:s/></text:span><text:span text:style-name="T57">n</text:span><text:span text:style-name="T58"><text:s/></text:span><text:span text:style-name="T59">i</text:span><text:span text:style-name="T60"><text:s/></text:span><text:span text:style-name="T61">e</text:span></text:p>
            <text:list text:style-name="LFO4" text:continue-numbering="true">
              <text:list-item>
                <text:p text:style-name="P62">Wniosek<text:span text:style-name="T63"><text:s/></text:span>należy wypełnić<text:span text:style-name="T64"><text:s/></text:span><text:span text:style-name="T65">czytelnie,</text:span><text:span text:style-name="T66"><text:s/></text:span><text:span text:style-name="T67">dokonując</text:span><text:span text:style-name="T68"><text:s/></text:span>wpisów<text:span text:style-name="T69"><text:s/></text:span>bez skreśleń<text:span text:style-name="T70"><text:s/></text:span>i<text:span text:style-name="T71"><text:s/></text:span>poprawek.</text:p>
              </text:list-item>
              <text:list-item>
                <text:p text:style-name="P72"><text:span text:style-name="T73">Każdą</text:span><text:span text:style-name="T74"><text:s/></text:span><text:span text:style-name="T75">rubrykę</text:span><text:span text:style-name="T76"><text:s/></text:span><text:span text:style-name="T77">niezacieniowaną</text:span><text:span text:style-name="T78"><text:s/></text:span><text:span text:style-name="T79">należy</text:span><text:span text:style-name="T80"><text:s/></text:span><text:span text:style-name="T81">wypełnić</text:span><text:span text:style-name="T82"><text:s/></text:span><text:span text:style-name="T83">albo</text:span><text:span text:style-name="T84"><text:s/></text:span><text:span text:style-name="T85">skreślić.</text:span><text:span text:style-name="T86"><text:s/></text:span><text:span text:style-name="T87">Jeśli</text:span><text:span text:style-name="T88"><text:s/></text:span><text:span text:style-name="T89">po</text:span><text:span text:style-name="T90"><text:s/></text:span><text:span text:style-name="T91">wpisaniu</text:span><text:span text:style-name="T92"><text:s/></text:span><text:span text:style-name="T93">treści</text:span><text:span text:style-name="T94"><text:s/></text:span><text:span text:style-name="T95">w</text:span><text:span text:style-name="T96"><text:s/></text:span><text:span text:style-name="T97">rubryce</text:span><text:span text:style-name="T98"><text:s/></text:span><text:span text:style-name="T99">pozostało</text:span><text:span text:style-name="T100"><text:s/></text:span><text:span text:style-name="T101">wolne</text:span><text:span text:style-name="T102"><text:s/></text:span><text:span text:style-name="T103">miejsce,</text:span><text:span text:style-name="T104"><text:s/></text:span><text:span text:style-name="T105">należy</text:span><text:span text:style-name="T106"><text:s/></text:span><text:span text:style-name="T107">je</text:span><text:span text:style-name="T108"><text:s/></text:span><text:span text:style-name="T109">skreślić</text:span><text:span text:style-name="T110"><text:s/></text:span><text:span text:style-name="T111">w</text:span><text:span text:style-name="T112"><text:s/></text:span><text:span text:style-name="T113">sposób</text:span><text:span text:style-name="T114"><text:s/></text:span><text:span text:style-name="T115">uniemożliwiający</text:span><text:span text:style-name="T116"><text:s/></text:span><text:span text:style-name="T117">dopisywanie.</text:span></text:p>
              </text:list-item>
              <text:list-item>
                <text:p text:style-name="P118"><text:span text:style-name="T119">Do</text:span><text:span text:style-name="T120"><text:s/></text:span><text:span text:style-name="T121">wniosku</text:span><text:span text:style-name="T122"><text:s/></text:span><text:span text:style-name="T123">należy</text:span><text:span text:style-name="T124"><text:s/></text:span><text:span text:style-name="T125">dołączyć</text:span><text:span text:style-name="T126"><text:s/></text:span><text:span text:style-name="T127">załączniki.</text:span></text:p>
              </text:list-item>
            </text:list>
          </table:table-cell>
          <table:covered-table-cell/>
          <table:covered-table-cell>
            <text:list text:style-name="LFO4" text:continue-numbering="true">
              <text:list-item>
                <text:p text:style-name="P128"/>
              </text:list-item>
            </text:list>
          </table:covered-table-cell>
        </table:table-row>
        <table:table-row table:style-name="TableRow129">
          <table:table-cell table:style-name="TableCell130" table:number-columns-spanned="3">
            <text:list text:style-name="LFO3" text:continue-numbering="true">
              <text:list-item>
                <text:p text:style-name="P131"><text:span text:style-name="T132">W</text:span><text:span text:style-name="T133"><text:s/></text:span><text:span text:style-name="T134">przypadku</text:span><text:span text:style-name="T135"><text:s/></text:span><text:span text:style-name="T136">gdy</text:span><text:span text:style-name="T137"><text:s/></text:span><text:span text:style-name="T138">treść</text:span><text:span text:style-name="T139"><text:s/></text:span><text:span text:style-name="T140">nie</text:span><text:span text:style-name="T141"><text:s/></text:span><text:span text:style-name="T142">mieści</text:span><text:span text:style-name="T143"><text:s/></text:span><text:span text:style-name="T144">się</text:span><text:span text:style-name="T145"><text:s/></text:span><text:span text:style-name="T146">w</text:span><text:span text:style-name="T147"><text:s/></text:span><text:span text:style-name="T148">odpowiednich</text:span><text:span text:style-name="T149"><text:s/></text:span><text:span text:style-name="T150">rubrykach,</text:span><text:span text:style-name="T151"><text:s/></text:span><text:span text:style-name="T152">ciąg</text:span><text:span text:style-name="T153"><text:s/></text:span><text:span text:style-name="T154">dalszy</text:span><text:span text:style-name="T155"><text:s/></text:span><text:span text:style-name="T156">zamieszcza</text:span><text:span text:style-name="T157"><text:s/></text:span><text:span text:style-name="T158">się</text:span><text:span text:style-name="T159"><text:s/></text:span><text:span text:style-name="T160">na</text:span><text:span text:style-name="T161"><text:s/></text:span><text:span text:style-name="T162">kolejnych,</text:span><text:span text:style-name="T163"><text:s/></text:span><text:span text:style-name="T164">ponumerowanych</text:span><text:span text:style-name="T165"><text:s/></text:span><text:span text:style-name="T166">kartach</text:span><text:span text:style-name="T167"><text:s/></text:span><text:span text:style-name="T168">formatu</text:span><text:span text:style-name="T169"><text:s/></text:span><text:span text:style-name="T170">A4,</text:span><text:span text:style-name="T171"><text:s/></text:span><text:span text:style-name="T172">ze</text:span><text:span text:style-name="T173"><text:s/></text:span><text:span text:style-name="T174">wskazaniem</text:span><text:span text:style-name="T175"><text:s/></text:span><text:span text:style-name="T176">uzupełnianej</text:span><text:span text:style-name="T177"><text:s/></text:span><text:span text:style-name="T178">rubryki.</text:span><text:span text:style-name="T179"><text:s/></text:span><text:span text:style-name="T180">Pod</text:span><text:span text:style-name="T181"><text:s/></text:span><text:span text:style-name="T182">dodaną</text:span><text:span text:style-name="T183"><text:s/></text:span><text:span text:style-name="T184">do</text:span><text:span text:style-name="T185"><text:s/></text:span><text:span text:style-name="T186">wniosku</text:span><text:span text:style-name="T187"><text:s/></text:span><text:span text:style-name="T188">treścią</text:span><text:span text:style-name="T189"><text:s/></text:span><text:span text:style-name="T190">należy</text:span><text:span text:style-name="T191"><text:s/></text:span><text:span text:style-name="T192">złożyć</text:span><text:span text:style-name="T193"><text:s/></text:span><text:span text:style-name="T194">podpis</text:span><text:span text:style-name="T195">.</text:span></text:p>
              </text:list-item>
              <text:list-item>
                <text:p text:style-name="P196"><text:span text:style-name="T197">Jeżeli</text:span><text:span text:style-name="T198"><text:s/></text:span><text:span text:style-name="T199">w</text:span><text:span text:style-name="T200"><text:s/></text:span><text:span text:style-name="T201">rubryce</text:span><text:span text:style-name="T202"><text:s/></text:span><text:span text:style-name="T203">występuje</text:span><text:span text:style-name="T204"><text:s/></text:span><text:span text:style-name="T205">tekst</text:span><text:span text:style-name="T206"><text:s/></text:span><text:span text:style-name="T207">oznaczony</text:span><text:span text:style-name="T208"><text:s/></text:span><text:span text:style-name="T209">znakiem</text:span><text:span text:style-name="T210"><text:s/></text:span><text:span text:style-name="T211">*,</text:span><text:span text:style-name="T212"><text:s/></text:span><text:span text:style-name="T213">to</text:span><text:span text:style-name="T214"><text:s/></text:span><text:span text:style-name="T215">należy</text:span><text:span text:style-name="T216"><text:s/></text:span><text:span text:style-name="T217">niepotrzebne</text:span><text:span text:style-name="T218"><text:s/></text:span><text:span text:style-name="T219">skreślić.</text:span></text:p>
              </text:list-item>
            </text:list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1.</text:span><text:span text:style-name="T224"><text:s/></text:span><text:span text:style-name="T225">Komornik</text:span><text:span text:style-name="T226"><text:s/></text:span><text:span text:style-name="T227">sądowy,<text:s/></text:span><text:span text:style-name="T228">do</text:span><text:span text:style-name="T229"><text:s/></text:span><text:span text:style-name="T230">którego</text:span><text:span text:style-name="T231"><text:s/></text:span><text:span text:style-name="T232">jest</text:span><text:span text:style-name="T233"><text:s/></text:span><text:span text:style-name="T234">składany</text:span><text:span text:style-name="T235"><text:s/></text:span><text:span text:style-name="T236">wniosek</text:span><text:span text:style-name="T237"><text:s/>o</text:span><text:span text:style-name="T238"><text:s/></text:span><text:span text:style-name="T239">wszczęcie</text:span><text:span text:style-name="T240"><text:s/>egzekucji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1.1. Sąd</text:span><text:span text:style-name="T245"><text:s/></text:span><text:span text:style-name="T246">rejonowy,</text:span><text:span text:style-name="T247"><text:s/></text:span><text:span text:style-name="T248">przy</text:span><text:span text:style-name="T249"><text:s/>którym</text:span><text:span text:style-name="T250"><text:s/></text:span><text:span text:style-name="T251">działa</text:span><text:span text:style-name="T252"><text:s/></text:span><text:span text:style-name="T253">komornik</text:span></text:p>
          </table:table-cell>
          <table:table-cell table:style-name="TableCell254" table:number-columns-spanned="2">
            <text:p text:style-name="P255"><text:span text:style-name="T256">1.2. Imię</text:span><text:span text:style-name="T257"><text:s/></text:span><text:span text:style-name="T258">i</text:span><text:span text:style-name="T259"><text:s/>nazwisko</text:span><text:span text:style-name="T260"><text:s/></text:span><text:span text:style-name="T261">komornika</text:span><text:span text:style-name="T262"><text:s/></text:span><text:span text:style-name="T263">oraz</text:span><text:span text:style-name="T264"><text:s/></text:span><text:span text:style-name="T265">adres</text:span><text:span text:style-name="T266"><text:s/></text:span><text:span text:style-name="T267">kancelarii komorniczej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2. Wierzyciel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2.1. Imię</text:span><text:span text:style-name="T281"><text:s/>i<text:s/></text:span><text:span text:style-name="T282">nazwisko</text:span><text:span text:style-name="T283"><text:s/></text:span><text:span text:style-name="T284">lub</text:span><text:span text:style-name="T285"><text:s/>nazwa</text:span></text:p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2.2. Miejsce</text:span><text:span text:style-name="T291"><text:s/></text:span><text:span text:style-name="T292">zamieszkania</text:span><text:span text:style-name="T293"><text:s/></text:span><text:span text:style-name="T294">lub</text:span><text:span text:style-name="T295"><text:s/></text:span><text:span text:style-name="T296">siedziby</text:span><text:span text:style-name="T297"><text:s/></text:span><text:span text:style-name="T298">wierzyciela</text:span><text:span text:style-name="T299"><text:s/></text:span><text:span text:style-name="T300">i<text:s/></text:span><text:span text:style-name="T301">adres</text:span><text:span text:style-name="T302"><text:s/>(można</text:span><text:span text:style-name="T303"><text:s/></text:span><text:span text:style-name="T304">dodatkowo</text:span><text:span text:style-name="T305"><text:s/></text:span><text:span text:style-name="T306">podać</text:span><text:span text:style-name="T307"><text:s/></text:span><text:span text:style-name="T308">numer</text:span><text:span text:style-name="T309"><text:s/></text:span><text:span text:style-name="T310">telefonu</text:span><text:span text:style-name="T311"><text:s/></text:span><text:span text:style-name="T312">lub</text:span><text:span text:style-name="T313"><text:s/></text:span><text:span text:style-name="T314">adres</text:span><text:span text:style-name="T315"><text:s/></text:span><text:span text:style-name="T316">poczty</text:span><text:span text:style-name="T317"><text:s/></text:span><text:span text:style-name="T318">elektronicznej)</text:span></text:p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2.3. Numer</text:span><text:span text:style-name="T324"><text:s/></text:span><text:span text:style-name="T325">PESEL</text:span><text:span text:style-name="T326"><text:s/></text:span><text:span text:style-name="T327">lub</text:span><text:span text:style-name="T328"><text:s/></text:span><text:span text:style-name="T329">NIP</text:span><text:span text:style-name="T330"><text:s/></text:span><text:span text:style-name="T331">wierzyciela</text:span><text:span text:style-name="T332"><text:s/></text:span><text:span text:style-name="T333">będącego</text:span><text:span text:style-name="T334"><text:s/></text:span><text:span text:style-name="T335">osobą</text:span><text:span text:style-name="T336"><text:s/></text:span><text:span text:style-name="T337">fizyczną,</text:span><text:span text:style-name="T338"><text:s/></text:span><text:span text:style-name="T339">a<text:s/></text:span><text:span text:style-name="T340">jeżeli</text:span><text:span text:style-name="T341"><text:s/></text:span><text:span text:style-name="T342">wierzyciel</text:span><text:span text:style-name="T343"><text:s/></text:span><text:span text:style-name="T344">nie</text:span><text:span text:style-name="T345"><text:s/>jest</text:span><text:span text:style-name="T346"><text:s/></text:span><text:span text:style-name="T347">osobą</text:span><text:span text:style-name="T348"><text:s/>fizyczną,</text:span><text:span text:style-name="T349"><text:s/></text:span><text:span text:style-name="T350">należy</text:span><text:span text:style-name="T351"><text:s/></text:span><text:span text:style-name="T352">wskazać</text:span><text:span text:style-name="T353"><text:s/></text:span><text:span text:style-name="T354">jego<text:s/></text:span><text:span text:style-name="T355">numer</text:span><text:span text:style-name="T356"><text:s/></text:span><text:span text:style-name="T357">w</text:span><text:span text:style-name="T358"><text:s/></text:span><text:span text:style-name="T359">Krajowym</text:span><text:span text:style-name="T360"><text:s/></text:span><text:span text:style-name="T361">Rejestrze</text:span><text:span text:style-name="T362"><text:s/></text:span><text:span text:style-name="T363">Sądowym,</text:span><text:span text:style-name="T364"><text:s/></text:span><text:span text:style-name="T365">a</text:span><text:span text:style-name="T366"><text:s/></text:span><text:span text:style-name="T367">w</text:span><text:span text:style-name="T368"><text:s/></text:span><text:span text:style-name="T369">razie</text:span><text:span text:style-name="T370"><text:s/></text:span><text:span text:style-name="T371">jego<text:s/></text:span><text:span text:style-name="T372">braku</text:span><text:span text:style-name="T373"><text:s/></text:span><text:span text:style-name="T374">–</text:span><text:span text:style-name="T375"><text:s/></text:span><text:span text:style-name="T376">numer<text:s/></text:span><text:span text:style-name="T377">w</text:span><text:span text:style-name="T378"><text:s/></text:span><text:span text:style-name="T379">innym</text:span><text:span text:style-name="T380"><text:s/></text:span><text:span text:style-name="T381">właściwym</text:span><text:span text:style-name="T382"><text:s/></text:span><text:span text:style-name="T383">rejestrze,</text:span><text:span text:style-name="T384"><text:s/></text:span><text:span text:style-name="T385">ewidencji</text:span><text:span text:style-name="T386"><text:s/></text:span><text:span text:style-name="T387">lub</text:span><text:span text:style-name="T388"><text:s/></text:span><text:span text:style-name="T389">NIP,<text:s/></text:span><text:span text:style-name="T390">o<text:s/></text:span><text:span text:style-name="T391">ile<text:s/></text:span><text:span text:style-name="T392">wierzyciel<text:s/></text:span><text:span text:style-name="T393">jest</text:span><text:span text:style-name="T394"><text:s/></text:span><text:span text:style-name="T395">obowiązany</text:span><text:span text:style-name="T396"><text:s/></text:span><text:span text:style-name="T397">do</text:span><text:span text:style-name="T398"><text:s/>jego<text:s/></text:span><text:span text:style-name="T399">posiadania.</text:span></text:p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2.4. Adres</text:span><text:span text:style-name="T405"><text:s/>wierzyciela</text:span><text:span text:style-name="T406"><text:s/></text:span><text:span text:style-name="T407">do</text:span><text:span text:style-name="T408"><text:s/></text:span><text:span text:style-name="T409">doręczeń, jeżeli<text:s/></text:span><text:span text:style-name="T410">jest</text:span><text:span text:style-name="T411"><text:s/>inny</text:span><text:span text:style-name="T412"><text:s/></text:span><text:span text:style-name="T413">niż</text:span><text:span text:style-name="T414"><text:s/></text:span><text:span text:style-name="T415">wskazany</text:span><text:span text:style-name="T416"><text:s/></text:span><text:span text:style-name="T417">w</text:span><text:span text:style-name="T418"><text:s/></text:span><text:span text:style-name="T419">rubryce</text:span><text:span text:style-name="T420"><text:s/></text:span><text:span text:style-name="T421">2.2.</text:span><text:span text:style-name="T422"><text:s/></text:span><text:span text:style-name="T423">Jeżeli</text:span><text:span text:style-name="T424"><text:s/></text:span><text:span text:style-name="T425">wierzyciel</text:span><text:span text:style-name="T426"><text:s/></text:span><text:span text:style-name="T427">jest</text:span><text:span text:style-name="T428"><text:s/>przedsiębiorcą</text:span><text:span text:style-name="T429"><text:s/></text:span><text:span text:style-name="T430">wpisanym</text:span><text:span text:style-name="T431"><text:s/></text:span><text:span text:style-name="T432">do</text:span><text:span text:style-name="T433"><text:s/></text:span><text:span text:style-name="T434">Centralnej</text:span><text:span text:style-name="T435"><text:s/></text:span><text:span text:style-name="T436">Ewidencji</text:span><text:span text:style-name="T437"><text:s/>i</text:span><text:span text:style-name="T438"><text:s/></text:span><text:span text:style-name="T439">Informacji</text:span><text:span text:style-name="T440"><text:s/>o</text:span><text:span text:style-name="T441"><text:s/></text:span><text:span text:style-name="T442">Działalności</text:span><text:span text:style-name="T443"><text:s/></text:span><text:span text:style-name="T444">Gospodarczej,</text:span><text:span text:style-name="T445"><text:s/></text:span><text:span text:style-name="T446">należy<text:s/></text:span><text:span text:style-name="T447">także</text:span><text:span text:style-name="T448"><text:s/></text:span><text:span text:style-name="T449">wskazać</text:span><text:span text:style-name="T450"><text:s/></text:span><text:span text:style-name="T451">adres</text:span><text:span text:style-name="T452"><text:s/></text:span><text:span text:style-name="T453">do</text:span><text:span text:style-name="T454"><text:s/></text:span><text:span text:style-name="T455">korespondencji</text:span><text:span text:style-name="T456"><text:s/></text:span><text:span text:style-name="T457">wpisany<text:s/></text:span><text:span text:style-name="T458">do</text:span><text:span text:style-name="T459"><text:s/></text:span><text:span text:style-name="T460">tej</text:span><text:span text:style-name="T461"><text:s/></text:span><text:span text:style-name="T462">ewidencji.</text:span></text:p>
            <text:p text:style-name="P463"/>
          </table:table-cell>
          <table:covered-table-cell/>
          <table:covered-table-cell/>
        </table:table-row>
      </table:table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soft-page-break/>
            <text:p text:style-name="P469"><text:span text:style-name="T470">2.5. Numer rachunku</text:span><text:span text:style-name="T471"><text:s/></text:span><text:span text:style-name="T472">lub</text:span><text:span text:style-name="T473"><text:s/></text:span><text:span text:style-name="T474">numery</text:span><text:span text:style-name="T475"><text:s/></text:span><text:span text:style-name="T476">rachunków,</text:span><text:span text:style-name="T477"><text:s/></text:span><text:span text:style-name="T478">na</text:span><text:span text:style-name="T479"><text:s/></text:span><text:span text:style-name="T480">które</text:span><text:span text:style-name="T481"><text:s/></text:span><text:span text:style-name="T482">należy<text:s/></text:span><text:span text:style-name="T483">przekazać</text:span><text:span text:style-name="T484"><text:s/></text:span><text:span text:style-name="T485">wyegzekwowane</text:span><text:span text:style-name="T486"><text:s/>środki</text:span><text:span text:style-name="T487"><text:s/></text:span><text:span text:style-name="T488">pieniężne.</text:span><text:span text:style-name="T489"><text:s/></text:span><text:span text:style-name="T490">Można</text:span><text:span text:style-name="T491"><text:s/>też</text:span><text:span text:style-name="T492"><text:s/></text:span><text:span text:style-name="T493">podać</text:span><text:span text:style-name="T494"><text:s/></text:span><text:span text:style-name="T495">dodatkowe</text:span><text:span text:style-name="T496"><text:s/></text:span><text:span text:style-name="T497">dane</text:span><text:span text:style-name="T498"><text:s/></text:span><text:span text:style-name="T499">potrzebne</text:span><text:span text:style-name="T500"><text:s/></text:span><text:span text:style-name="T501">do</text:span><text:span text:style-name="T502"><text:s/></text:span><text:span text:style-name="T503">przelewu.</text:span><text:span text:style-name="T504"><text:s/></text:span><text:span text:style-name="T505">W</text:span><text:span text:style-name="T506"><text:s/></text:span><text:span text:style-name="T507">razie</text:span><text:span text:style-name="T508"><text:s/></text:span><text:span text:style-name="T509">niewskazania</text:span><text:span text:style-name="T510"><text:s/></text:span><text:span text:style-name="T511">numeru</text:span><text:span text:style-name="T512"><text:s/></text:span><text:span text:style-name="T513">rachunku</text:span><text:span text:style-name="T514"><text:s/></text:span><text:span text:style-name="T515">środki</text:span><text:span text:style-name="T516"><text:s/></text:span><text:span text:style-name="T517">pieniężne</text:span><text:span text:style-name="T518"><text:s/></text:span><text:span text:style-name="T519">będą</text:span><text:span text:style-name="T520"><text:s/></text:span><text:span text:style-name="T521">przekazywane</text:span><text:span text:style-name="T522"><text:s/></text:span><text:span text:style-name="T523">przekazem</text:span><text:span text:style-name="T524"><text:s/></text:span><text:span text:style-name="T525">pocztowym.</text:span></text:p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3. Przedstawiciel</text:span><text:span text:style-name="T531"><text:s/></text:span><text:span text:style-name="T532">ustawowy</text:span><text:span text:style-name="T533"><text:s/></text:span><text:span text:style-name="T534">wierzyciela. Pełnomocnik</text:span><text:span text:style-name="T535"><text:s/></text:span><text:span text:style-name="T536">wierzyciela<text:s/></text:span><text:span text:style-name="T537">(należy</text:span><text:span text:style-name="T538"><text:s/></text:span><text:span text:style-name="T539">wypełnić,</text:span><text:span text:style-name="T540"><text:s/></text:span><text:span text:style-name="T541">gdy</text:span><text:span text:style-name="T542"><text:s/></text:span><text:span text:style-name="T543">wniosek</text:span><text:span text:style-name="T544"><text:s/></text:span><text:span text:style-name="T545">składa</text:span><text:span text:style-name="T546"><text:s/></text:span><text:span text:style-name="T547">przedstawiciel</text:span><text:span text:style-name="T548"><text:s/></text:span><text:span text:style-name="T549">ustawowy</text:span><text:span text:style-name="T550"><text:s/></text:span><text:span text:style-name="T551">lub</text:span><text:span text:style-name="T552"><text:s/></text:span><text:span text:style-name="T553">pełnomocnik</text:span><text:span text:style-name="T554"><text:s/></text:span><text:span text:style-name="T555">wierzyciela)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3.1. Imię</text:span><text:span text:style-name="T560"><text:s/>i<text:s/></text:span><text:span text:style-name="T561">nazwisko</text:span><text:span text:style-name="T562"><text:s/></text:span><text:span text:style-name="T563">lub</text:span><text:span text:style-name="T564"><text:s/>nazwa</text:span></text:p>
            <text:p text:style-name="P565"/>
          </table:table-cell>
          <table:table-cell table:style-name="TableCell566">
            <text:p text:style-name="P567"><text:span text:style-name="T568">3.2. Adres</text:span><text:span text:style-name="T569"><text:s/></text:span><text:span text:style-name="T570">do</text:span><text:span text:style-name="T571"><text:s/></text:span><text:span text:style-name="T572">doręczeń,</text:span><text:span text:style-name="T573"><text:s/>jeżeli<text:s/></text:span><text:span text:style-name="T574">jest</text:span><text:span text:style-name="T575"><text:s/>inny</text:span><text:span text:style-name="T576"><text:s/></text:span><text:span text:style-name="T577">niż</text:span><text:span text:style-name="T578"><text:s/></text:span><text:span text:style-name="T579">wskazany</text:span><text:span text:style-name="T580"><text:s/></text:span><text:span text:style-name="T581">w</text:span><text:span text:style-name="T582"><text:s/></text:span><text:span text:style-name="T583">rubryce</text:span><text:span text:style-name="T584"><text:s/></text:span><text:span text:style-name="T585">2.2. lub</text:span><text:span text:style-name="T586"><text:s/></text:span><text:span text:style-name="T587">2.4.</text:span><text:span text:style-name="T588"><text:s/></text:span><text:span text:style-name="T589">(można</text:span><text:span text:style-name="T590"><text:s/></text:span><text:span text:style-name="T591">dodatkowo</text:span><text:span text:style-name="T592"><text:s/></text:span><text:span text:style-name="T593">podać</text:span><text:span text:style-name="T594"><text:s/></text:span><text:span text:style-name="T595">numer telefonu</text:span><text:span text:style-name="T596"><text:s/>lub</text:span><text:span text:style-name="T597"><text:s/></text:span><text:span text:style-name="T598">adres</text:span><text:span text:style-name="T599"><text:s/></text:span><text:span text:style-name="T600">poczty</text:span><text:span text:style-name="T601"><text:s/></text:span><text:span text:style-name="T602">elektronicznej)</text:span></text:p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4.</text:span><text:span text:style-name="T608"><text:s/></text:span><text:span text:style-name="T609">Dłużnik</text:span>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<text:span text:style-name="T613">4.1. Imię</text:span><text:span text:style-name="T614"><text:s/>i<text:s/></text:span><text:span text:style-name="T615">nazwisko</text:span><text:span text:style-name="T616"><text:s/></text:span><text:span text:style-name="T617">lub</text:span><text:span text:style-name="T618"><text:s/>nazwa</text:span></text:p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4.2. Miejsce</text:span><text:span text:style-name="T624"><text:s/></text:span><text:span text:style-name="T625">zamieszkania</text:span><text:span text:style-name="T626"><text:s/></text:span><text:span text:style-name="T627">lub</text:span><text:span text:style-name="T628"><text:s/></text:span><text:span text:style-name="T629">siedziby<text:s/></text:span><text:span text:style-name="T630">dłużnika</text:span><text:span text:style-name="T631"><text:s/>i adres.</text:span><text:span text:style-name="T632"><text:s/></text:span><text:span text:style-name="T633">Jeżeli</text:span><text:span text:style-name="T634"><text:s/></text:span><text:span text:style-name="T635">dłużnik</text:span><text:span text:style-name="T636"><text:s/></text:span><text:span text:style-name="T637">jest</text:span><text:span text:style-name="T638"><text:s/></text:span><text:span text:style-name="T639">przedsiębiorcą</text:span><text:span text:style-name="T640"><text:s/></text:span><text:span text:style-name="T641">wpisanym</text:span><text:span text:style-name="T642"><text:s/></text:span><text:span text:style-name="T643">do</text:span><text:span text:style-name="T644"><text:s/></text:span><text:span text:style-name="T645">Centralnej</text:span><text:span text:style-name="T646"><text:s/></text:span><text:span text:style-name="T647">Ewidencji</text:span><text:span text:style-name="T648"><text:s/>i<text:s/></text:span><text:span text:style-name="T649">Informacji</text:span><text:span text:style-name="T650"><text:s/></text:span><text:span text:style-name="T651">o</text:span><text:span text:style-name="T652"><text:s/></text:span><text:span text:style-name="T653">Działalności</text:span><text:span text:style-name="T654"><text:s/></text:span><text:span text:style-name="T655">Gospodarczej,<text:s/></text:span><text:span text:style-name="T656">należy<text:s/></text:span><text:span text:style-name="T657">też</text:span><text:span text:style-name="T658"><text:s/></text:span><text:span text:style-name="T659">podać</text:span><text:span text:style-name="T660"><text:s/></text:span><text:span text:style-name="T661">adres</text:span><text:span text:style-name="T662"><text:s/></text:span><text:span text:style-name="T663">do</text:span><text:span text:style-name="T664"><text:s/></text:span><text:span text:style-name="T665">korespondencji</text:span><text:span text:style-name="T666"><text:s/></text:span><text:span text:style-name="T667">wpisany</text:span><text:span text:style-name="T668"><text:s/></text:span><text:span text:style-name="T669">w</text:span><text:span text:style-name="T670"><text:s/></text:span><text:span text:style-name="T671">tej</text:span><text:span text:style-name="T672"><text:s/></text:span><text:span text:style-name="T673">ewidencji.</text:span><text:span text:style-name="T674"><text:s/></text:span><text:span text:style-name="T675">Można</text:span><text:span text:style-name="T676"><text:s/></text:span><text:span text:style-name="T677">też</text:span><text:span text:style-name="T678"><text:s/></text:span><text:span text:style-name="T679">podać</text:span><text:span text:style-name="T680"><text:s/></text:span><text:span text:style-name="T681">numer</text:span><text:span text:style-name="T682"><text:s/></text:span><text:span text:style-name="T683">PESEL</text:span><text:span text:style-name="T684"><text:s/></text:span><text:span text:style-name="T685">lub</text:span><text:span text:style-name="T686"><text:s/></text:span><text:span text:style-name="T687">NIP<text:s/></text:span><text:span text:style-name="T688">dłużnika</text:span><text:span text:style-name="T689"><text:s/></text:span><text:span text:style-name="T690">będącego</text:span><text:span text:style-name="T691"><text:s/></text:span><text:span text:style-name="T692">osobą</text:span><text:span text:style-name="T693"><text:s/>fizyczną,</text:span><text:span text:style-name="T694"><text:s/></text:span><text:span text:style-name="T695">a<text:s/></text:span><text:span text:style-name="T696">jeżeli</text:span><text:span text:style-name="T697"><text:s/></text:span><text:span text:style-name="T698">dłużnik</text:span><text:span text:style-name="T699"><text:s/></text:span><text:span text:style-name="T700">nie</text:span><text:span text:style-name="T701"><text:s/></text:span><text:span text:style-name="T702">jest osobą</text:span><text:span text:style-name="T703"><text:s/>fizyczną</text:span><text:span text:style-name="T704"><text:s/>–</text:span><text:span text:style-name="T705"><text:s/></text:span><text:span text:style-name="T706">numer</text:span><text:span text:style-name="T707"><text:s/></text:span><text:span text:style-name="T708">dłużnika</text:span><text:span text:style-name="T709"><text:s/></text:span><text:span text:style-name="T710">w</text:span><text:span text:style-name="T711"><text:s/></text:span><text:span text:style-name="T712">Krajowym</text:span><text:span text:style-name="T713"><text:s/></text:span><text:span text:style-name="T714">Rejestrze</text:span><text:span text:style-name="T715"><text:s/></text:span><text:span text:style-name="T716">Sądowym,</text:span><text:span text:style-name="T717"><text:s/></text:span><text:span text:style-name="T718">a w</text:span><text:span text:style-name="T719"><text:s/></text:span><text:span text:style-name="T720">razie</text:span><text:span text:style-name="T721"><text:s/></text:span><text:span text:style-name="T722">jego</text:span><text:span text:style-name="T723"><text:s/></text:span><text:span text:style-name="T724">braku</text:span><text:span text:style-name="T725"><text:s/></text:span><text:span text:style-name="T726">–<text:s/></text:span><text:span text:style-name="T727">numer</text:span><text:span text:style-name="T728"><text:s/></text:span><text:span text:style-name="T729">w</text:span><text:span text:style-name="T730"><text:s/></text:span><text:span text:style-name="T731">innym</text:span></text:p>
            <text:p text:style-name="P732"><text:span text:style-name="T733">właściwym</text:span><text:span text:style-name="T734"><text:s/></text:span><text:span text:style-name="T735">rejestrze,</text:span><text:span text:style-name="T736"><text:s/></text:span><text:span text:style-name="T737">ewidencji</text:span><text:span text:style-name="T738"><text:s/></text:span><text:span text:style-name="T739">lub</text:span><text:span text:style-name="T740"><text:s/></text:span><text:span text:style-name="T741">NIP,</text:span><text:span text:style-name="T742"><text:s/></text:span><text:span text:style-name="T743">o</text:span><text:span text:style-name="T744"><text:s/>ile</text:span><text:span text:style-name="T745"><text:s/></text:span><text:span text:style-name="T746">numery</text:span><text:span text:style-name="T747"><text:s/></text:span><text:span text:style-name="T748">te są</text:span><text:span text:style-name="T749"><text:s/>znane</text:span><text:span text:style-name="T750"><text:s/></text:span><text:span text:style-name="T751">wierzycielowi.</text:span></text:p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<text:s/></text:span><text:span text:style-name="T757">5.</text:span><text:span text:style-name="T758"><text:s/></text:span><text:span text:style-name="T759">Dochodzona</text:span><text:span text:style-name="T760"><text:s/></text:span><text:span text:style-name="T761">wierzytelność</text:span><text:span text:style-name="T762"><text:s/></text:span>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<text:s/></text:span><text:span text:style-name="T767">5.1.</text:span><text:span text:style-name="T768"><text:s/></text:span><text:span text:style-name="T769">Tytuł</text:span><text:span text:style-name="T770"><text:s/></text:span><text:span text:style-name="T771">wykonawczy</text:span><text:span text:style-name="T772"><text:s/></text:span></text:p>
          </table:table-cell>
          <table:covered-table-cell/>
        </table:table-row>
        <table:table-row table:style-name="TableRow773">
          <table:table-cell table:style-name="TableCell774">
            <text:p text:style-name="P775"><text:span text:style-name="T776">5.1.1. Oznaczenie tytułu egzekucyjnego.</text:span></text:p>
            <text:p text:style-name="P777">Należy wskazać rodzaj tytułu (np. wyrok, postanowienie, nakaz zapłaty, ugoda, akt notarialny), organ lub podmiot, który wystawił tytuł, datę jego wydania lub sporządzenia oraz sygnaturę lub numer.</text:p>
            <text:p text:style-name="P778"/>
          </table:table-cell>
          <table:table-cell table:style-name="TableCell779">
            <text:p text:style-name="P780">5.1.2. Informacje dotyczące klauzuli</text:p>
            <text:p text:style-name="P781"><text:span text:style-name="T782"><text:tab/>wykonalności.</text:span><text:span text:style-name="T783"><text:tab/></text:span><text:span text:style-name="T784">Należy wskazać sąd, który <text:s/>nadał klauzulę wykonalności, datę postanowienia oraz sygnaturę akt sprawy, jeżeli jest inna niż sygnatura tytułu egzekucyjnego.</text:span></text:p>
            <text:p text:style-name="P785"/>
          </table:table-cell>
        </table:table-row>
      </table:table>
      <text:p text:style-name="P786"/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<text:s/></text:span><text:span text:style-name="T793">5.2.</text:span><text:span text:style-name="T794"><text:s/></text:span><text:span text:style-name="T795">Wnoszę</text:span><text:span text:style-name="T796"><text:s/></text:span><text:span text:style-name="T797">o</text:span><text:span text:style-name="T798"><text:s/></text:span><text:span text:style-name="T799">wyegzekwowanie</text:span><text:span text:style-name="T800"><text:s/></text:span><text:span text:style-name="T801">następujących</text:span><text:span text:style-name="T802"><text:s/></text:span><text:span text:style-name="T803">należności</text:span><text:span text:style-name="T804"><text:s/></text:span><text:span text:style-name="T805">pieniężnych:</text:span><text:span text:style-name="T806"><text:s/></text:span></text:p>
          </table:table-cell>
        </table:table-row>
        <table:table-row table:style-name="TableRow807">
          <table:table-cell table:style-name="TableCell808">
            <text:p text:style-name="P809"><text:span text:style-name="T810">5.2.1.</text:span><text:span text:style-name="T811"><text:s/></text:span><text:span text:style-name="T812">Należność<text:s/></text:span><text:span text:style-name="T813">główna:</text:span></text:p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5.2.2.</text:span><text:span text:style-name="T819"><text:s/></text:span><text:span text:style-name="T820">Odsetki:</text:span></text:p>
            <text:p text:style-name="P821"><text:span text:style-name="T822">rodzaj</text:span><text:span text:style-name="T823"><text:s/></text:span><text:span text:style-name="T824">odsetek</text:span><text:span text:style-name="T825"><text:s/></text:span><text:span text:style-name="T826">(</text:span><text:span text:style-name="T827">ustawowe</text:span><text:span text:style-name="T828">,<text:s/></text:span><text:span text:style-name="T829">ustawowe</text:span><text:span text:style-name="T830"><text:s/></text:span><text:span text:style-name="T831">za</text:span><text:span text:style-name="T832"><text:s/></text:span><text:span text:style-name="T833">opóźnienie</text:span><text:span text:style-name="T834">,</text:span><text:span text:style-name="T835"><text:s/></text:span><text:span text:style-name="T836">ustawowe</text:span><text:span text:style-name="T837"><text:s/></text:span><text:span text:style-name="T838">za</text:span><text:span text:style-name="T839"><text:s/></text:span><text:span text:style-name="T840">opóźnienie</text:span><text:span text:style-name="T841"><text:s/></text:span><text:span text:style-name="T842">w</text:span><text:span text:style-name="T843"><text:s/></text:span><text:span text:style-name="T844">transakcjach</text:span><text:span text:style-name="T845"><text:s/></text:span><text:span text:style-name="T846">handlowych</text:span><text:span text:style-name="T847">,</text:span><text:span text:style-name="T848"><text:s/></text:span><text:span text:style-name="T849">umowne</text:span><text:span text:style-name="T850">,</text:span><text:span text:style-name="T851"><text:s/></text:span><text:span text:style-name="T852">jak</text:span><text:span text:style-name="T853"><text:s/></text:span><text:span text:style-name="T854">dla</text:span><text:span text:style-name="T855"><text:s/></text:span><text:span text:style-name="T856">zaległości</text:span><text:span text:style-name="T857"><text:s/></text:span><text:span text:style-name="T858">podatkowych</text:span><text:span text:style-name="T859">*)</text:span></text:p>
            <text:p text:style-name="P860"><text:span text:style-name="T861">kwota, od</text:span><text:span text:style-name="T862"><text:s/></text:span><text:span text:style-name="T863">której</text:span><text:span text:style-name="T864"><text:s/></text:span><text:span text:style-name="T865">mają</text:span><text:span text:style-name="T866"><text:s/></text:span><text:span text:style-name="T867">być</text:span><text:span text:style-name="T868"><text:s/></text:span><text:span text:style-name="T869">naliczane</text:span><text:span text:style-name="T870"><text:s/></text:span><text:span text:style-name="T871">odsetki:</text:span></text:p>
            <text:p text:style-name="P872"><text:span text:style-name="T873">za</text:span><text:span text:style-name="T874"><text:s/></text:span><text:span text:style-name="T875">okres</text:span><text:span text:style-name="T876"><text:s/></text:span><text:span text:style-name="T877">od</text:span><text:span text:style-name="T878"><text:s/></text:span><text:span text:style-name="T879">dnia</text:span><text:span text:style-name="T880"><text:s/></text:span><text:span text:style-name="T881">.......................................</text:span><text:span text:style-name="T882"><text:s/></text:span><text:span text:style-name="T883">do</text:span><text:span text:style-name="T884"><text:s/></text:span><text:span text:style-name="T885">dnia</text:span><text:span text:style-name="T886"><text:s/></text:span><text:span text:style-name="T887">.......................................</text:span></text:p>
          </table:table-cell>
        </table:table-row>
        <table:table-row table:style-name="TableRow888">
          <table:table-cell table:style-name="TableCell889">
            <text:p text:style-name="P890"><text:span text:style-name="T891">5.2.3.</text:span><text:span text:style-name="T892"><text:s/></text:span><text:span text:style-name="T893">Koszty</text:span><text:span text:style-name="T894"><text:s/></text:span><text:span text:style-name="T895">postępowania</text:span><text:span text:style-name="T896"><text:s/></text:span><text:span text:style-name="T897">sądowego:</text:span></text:p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5.2.4.</text:span><text:span text:style-name="T903"><text:s/></text:span><text:span text:style-name="T904">Koszty</text:span><text:span text:style-name="T905"><text:s/></text:span><text:span text:style-name="T906">postępowania</text:span><text:span text:style-name="T907"><text:s/></text:span><text:span text:style-name="T908">klauzulowego:</text:span></text:p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5.2.5.</text:span><text:span text:style-name="T914"><text:s/></text:span><text:span text:style-name="T915">Pozostałe</text:span><text:span text:style-name="T916"><text:s/></text:span><text:span text:style-name="T917">należności</text:span><text:span text:style-name="T918"><text:s/></text:span><text:span text:style-name="T919">(wskazać</text:span><text:span text:style-name="T920"><text:s/></text:span><text:span text:style-name="T921">rodzaj</text:span><text:span text:style-name="T922"><text:s/>i<text:s/></text:span><text:span text:style-name="T923">wysokość):</text:span></text:p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5.3.</text:span><text:span text:style-name="T929"><text:s/></text:span><text:span text:style-name="T930">Wnoszę</text:span><text:span text:style-name="T931"><text:s/></text:span><text:span text:style-name="T932">o</text:span><text:span text:style-name="T933"><text:s/></text:span><text:span text:style-name="T934">wyegzekwowanie</text:span><text:span text:style-name="T935"><text:s/></text:span><text:span text:style-name="T936">następujących</text:span><text:span text:style-name="T937"><text:s/></text:span><text:span text:style-name="T938">świadczeń</text:span><text:span text:style-name="T939"><text:s/></text:span><text:span text:style-name="T940">niepieniężnych</text:span><text:span text:style-name="T941"><text:s/></text:span><text:span text:style-name="T942">(należy</text:span><text:span text:style-name="T943"><text:s/></text:span><text:span text:style-name="T944">wypełnić</text:span><text:span text:style-name="T945"><text:s/></text:span><text:span text:style-name="T946">tylko</text:span><text:span text:style-name="T947"><text:s/></text:span><text:span text:style-name="T948">w</text:span><text:span text:style-name="T949"><text:s/></text:span><text:span text:style-name="T950">przypadku</text:span><text:span text:style-name="T951"><text:s/></text:span><text:span text:style-name="T952">dochodzenia</text:span><text:span text:style-name="T953"><text:s/></text:span><text:span text:style-name="T954">tego</text:span><text:span text:style-name="T955"><text:s/></text:span><text:span text:style-name="T956">rodzaju</text:span><text:span text:style-name="T957"><text:s/>świadczenia)</text:span></text:p>
          </table:table-cell>
        </table:table-row>
        <table:table-row table:style-name="TableRow958">
          <table:table-cell table:style-name="TableCell959">
            <text:p text:style-name="P960"><text:span text:style-name="T961">5.3.1.</text:span><text:span text:style-name="T962"><text:s/></text:span><text:span text:style-name="T963">Opis</text:span><text:span text:style-name="T964"><text:s/></text:span><text:span text:style-name="T965">świadczenia.</text:span><text:span text:style-name="T966"><text:s/></text:span><text:span text:style-name="T967">W<text:s/></text:span><text:span text:style-name="T968">przypadku</text:span><text:span text:style-name="T969"><text:s/></text:span><text:span text:style-name="T970">egzekucji</text:span><text:span text:style-name="T971"><text:s/></text:span><text:span text:style-name="T972">świadczeń</text:span><text:span text:style-name="T973"><text:s/></text:span><text:span text:style-name="T974">niepieniężnych,</text:span><text:span text:style-name="T975"><text:s/></text:span><text:span text:style-name="T976">należy</text:span><text:span text:style-name="T977"><text:s/></text:span><text:span text:style-name="T978">podać,</text:span><text:span text:style-name="T979"><text:s/></text:span><text:span text:style-name="T980">jakie</text:span><text:span text:style-name="T981"><text:s/></text:span><text:span text:style-name="T982">świadczenie</text:span><text:span text:style-name="T983"><text:s/></text:span><text:span text:style-name="T984">lub</text:span><text:span text:style-name="T985"><text:s/></text:span><text:span text:style-name="T986">świadczenia</text:span><text:span text:style-name="T987"><text:s/></text:span><text:span text:style-name="T988">mają</text:span><text:span text:style-name="T989"><text:s/></text:span><text:span text:style-name="T990">zostać</text:span><text:span text:style-name="T991"><text:s/></text:span><text:span text:style-name="T992">wyegzekwowane</text:span><text:span text:style-name="T993"><text:s/></text:span><text:span text:style-name="T994">zgodnie</text:span><text:span text:style-name="T995"><text:s/></text:span><text:span text:style-name="T996">z treścią</text:span><text:span text:style-name="T997"><text:s/></text:span><text:span text:style-name="T998">tytułu</text:span><text:span text:style-name="T999"><text:s/></text:span><text:span text:style-name="T1000">wykonawczego</text:span><text:span text:style-name="T1001"><text:s/></text:span><text:span text:style-name="T1002">(np.</text:span><text:span text:style-name="T1003"><text:s/></text:span><text:span text:style-name="T1004">wydanie</text:span><text:span text:style-name="T1005"><text:s/></text:span><text:span text:style-name="T1006">rzeczy,</text:span><text:span text:style-name="T1007"><text:s/></text:span><text:span text:style-name="T1008">opróżnienie</text:span><text:span text:style-name="T1009"><text:s/></text:span><text:span text:style-name="T1010">lokalu).</text:span></text:p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6.</text:span><text:span text:style-name="T1016"><text:s/></text:span><text:span text:style-name="T1017">Składniki majątkowe</text:span><text:span text:style-name="T1018"><text:s/></text:span><text:span text:style-name="T1019">dłużnika,<text:s/></text:span><text:span text:style-name="T1020">z</text:span><text:span text:style-name="T1021"><text:s/>których</text:span><text:span text:style-name="T1022"><text:s/></text:span><text:span text:style-name="T1023">prowadzona</text:span><text:span text:style-name="T1024"><text:s/></text:span><text:span text:style-name="T1025">ma<text:s/></text:span><text:span text:style-name="T1026">być</text:span><text:span text:style-name="T1027"><text:s/></text:span><text:span text:style-name="T1028">egzekucja</text:span><text:span text:style-name="T1029"><text:s/></text:span><text:span text:style-name="T1030">świadczeń</text:span><text:span text:style-name="T1031"><text:s/></text:span><text:span text:style-name="T1032">pieniężnych.</text:span><text:span text:style-name="T1033"><text:s/></text:span><text:span text:style-name="T1034">Wypełnić</text:span><text:span text:style-name="T1035"><text:s/></text:span><text:span text:style-name="T1036">w</text:span><text:span text:style-name="T1037"><text:s/></text:span><text:span text:style-name="T1038">razie</text:span><text:span text:style-name="T1039"><text:s/></text:span><text:span text:style-name="T1040">dochodzenia</text:span><text:span text:style-name="T1041"><text:s/></text:span><text:span text:style-name="T1042">należności</text:span><text:span text:style-name="T1043"><text:s/></text:span><text:span text:style-name="T1044">pieniężnych.</text:span><text:span text:style-name="T1045"><text:s/></text:span><text:span text:style-name="T1046">Wskazanie</text:span><text:span text:style-name="T1047"><text:s/></text:span><text:span text:style-name="T1048">składników</text:span><text:span text:style-name="T1049"><text:s/></text:span><text:span text:style-name="T1050">majątkowych</text:span><text:span text:style-name="T1051"><text:s/></text:span><text:span text:style-name="T1052"><text:s/></text:span><text:span text:style-name="T1053">dłużnika</text:span><text:span text:style-name="T1054"><text:s/></text:span><text:span text:style-name="T1055"><text:s/></text:span><text:span text:style-name="T1056">nie</text:span><text:span text:style-name="T1057"><text:s/></text:span><text:span text:style-name="T1058"><text:s/></text:span><text:span text:style-name="T1059">jest<text:s/></text:span><text:span text:style-name="T1060"><text:s/></text:span><text:span text:style-name="T1061">obowiązkowe.</text:span><text:span text:style-name="T1062"><text:s/></text:span><text:span text:style-name="T1063"><text:s/></text:span><text:span text:style-name="T1064">W<text:s/></text:span><text:span text:style-name="T1065"><text:s/></text:span><text:span text:style-name="T1066">razie</text:span><text:span text:style-name="T1067"><text:s/></text:span><text:span text:style-name="T1068"><text:s/></text:span><text:span text:style-name="T1069">ich</text:span><text:span text:style-name="T1070"><text:s/></text:span><text:span text:style-name="T1071"><text:s/></text:span><text:span text:style-name="T1072">niewskazania,</text:span><text:span text:style-name="T1073"><text:s/></text:span><text:span text:style-name="T1074"><text:s/></text:span><text:span text:style-name="T1075">komornik</text:span><text:span text:style-name="T1076"><text:s/></text:span><text:span text:style-name="T1077"><text:s/></text:span><text:span text:style-name="T1078">jest</text:span><text:span text:style-name="T1079"><text:s/></text:span><text:span text:style-name="T1080">obowiązany</text:span><text:span text:style-name="T1081"><text:s/></text:span><text:span text:style-name="T1082"><text:s/></text:span><text:span text:style-name="T1083">ustalić</text:span><text:span text:style-name="T1084"><text:s/></text:span><text:span text:style-name="T1085"><text:s/></text:span><text:span text:style-name="T1086">składniki</text:span><text:span text:style-name="T1087"><text:s/></text:span><text:span text:style-name="T1088"><text:s/></text:span><text:span text:style-name="T1089">majątkowe</text:span><text:span text:style-name="T1090"><text:s/></text:span><text:span text:style-name="T1091"><text:s/></text:span><text:span text:style-name="T1092">dłużnika.</text:span><text:span text:style-name="T1093"><text:s/></text:span><text:span text:style-name="T1094"><text:s/></text:span><text:span text:style-name="T1095">Wszczęcie<text:s/></text:span><text:span text:style-name="T1096"><text:s/></text:span><text:span text:style-name="T1097">egzekucji</text:span><text:span text:style-name="T1098"><text:s/></text:span><text:span text:style-name="T1099"><text:s/></text:span><text:span text:style-name="T1100">z<text:s/></text:span><text:span text:style-name="T1101"><text:s/></text:span><text:span text:style-name="T1102">nieruchomości,</text:span><text:span text:style-name="T1103"><text:s/></text:span><text:span text:style-name="T1104">spółdzielczego</text:span><text:span text:style-name="T1105"><text:s/></text:span><text:span text:style-name="T1106">własnościowego</text:span><text:span text:style-name="T1107"><text:s/></text:span><text:span text:style-name="T1108">prawa</text:span><text:span text:style-name="T1109"><text:s/></text:span><text:span text:style-name="T1110">do</text:span><text:span text:style-name="T1111"><text:s/></text:span><text:span text:style-name="T1112">lokalu, użytkowania</text:span><text:span text:style-name="T1113"><text:s/></text:span><text:span text:style-name="T1114">wieczystego,</text:span><text:span text:style-name="T1115"><text:s/></text:span><text:span text:style-name="T1116">ułamkowej</text:span><text:span text:style-name="T1117"><text:s/></text:span><text:span text:style-name="T1118">części</text:span><text:span text:style-name="T1119"><text:s/></text:span><text:span text:style-name="T1120">nieruchomości</text:span><text:span text:style-name="T1121"><text:s/></text:span><text:span text:style-name="T1122"><text:s/></text:span><text:span text:style-name="T1123">albo</text:span><text:span text:style-name="T1124"><text:s/></text:span><text:span text:style-name="T1125"><text:s/></text:span><text:span text:style-name="T1126">ze</text:span><text:span text:style-name="T1127"><text:s/></text:span><text:span text:style-name="T1128"><text:s/></text:span><text:span text:style-name="T1129">statku</text:span><text:span text:style-name="T1130"><text:s/></text:span><text:span text:style-name="T1131"><text:s/></text:span><text:span text:style-name="T1132">morskiego</text:span><text:span text:style-name="T1133"><text:s/></text:span><text:span text:style-name="T1134"><text:s/></text:span><text:span text:style-name="T1135">wpisanego</text:span><text:span text:style-name="T1136"><text:s/></text:span><text:span text:style-name="T1137"><text:s/></text:span><text:span text:style-name="T1138">do</text:span><text:span text:style-name="T1139"><text:s/></text:span><text:span text:style-name="T1140"><text:s/></text:span><text:span text:style-name="T1141">rejestru</text:span><text:span text:style-name="T1142"><text:s/></text:span><text:span text:style-name="T1143"><text:s/></text:span><text:span text:style-name="T1144">okrętowego</text:span><text:span text:style-name="T1145"><text:s/></text:span><text:span text:style-name="T1146"><text:s/></text:span><text:span text:style-name="T1147">jest</text:span><text:span text:style-name="T1148"><text:s/></text:span><text:span text:style-name="T1149"><text:s/></text:span><text:span text:style-name="T1150">jednak</text:span><text:span text:style-name="T1151"><text:s/></text:span><text:span text:style-name="T1152">dopuszczalne</text:span><text:span text:style-name="T1153"><text:s/></text:span><text:span text:style-name="T1154">tylko</text:span><text:span text:style-name="T1155"><text:s/></text:span><text:span text:style-name="T1156">wtedy,</text:span><text:span text:style-name="T1157"><text:s/></text:span><text:span text:style-name="T1158">gdy</text:span><text:span text:style-name="T1159"><text:s/></text:span><text:span text:style-name="T1160">wierzyciel</text:span><text:span text:style-name="T1161"><text:s/></text:span><text:span text:style-name="T1162">zgłosi</text:span><text:span text:style-name="T1163"><text:s/></text:span><text:span text:style-name="T1164">wniosek</text:span><text:span text:style-name="T1165"><text:s/></text:span><text:span text:style-name="T1166">o</text:span><text:span text:style-name="T1167"><text:s/></text:span><text:span text:style-name="T1168">wszczęcie</text:span><text:span text:style-name="T1169"><text:s/></text:span><text:span text:style-name="T1170">egzekucji</text:span><text:span text:style-name="T1171"><text:s/></text:span><text:span text:style-name="T1172">z</text:span><text:span text:style-name="T1173"><text:s/></text:span><text:span text:style-name="T1174">takiego</text:span><text:span text:style-name="T1175"><text:s/></text:span><text:span text:style-name="T1176">składnika</text:span><text:span text:style-name="T1177"><text:s/></text:span><text:span text:style-name="T1178">majątkowego.</text:span><text:span text:style-name="T1179"><text:s/></text:span><text:span text:style-name="T1180">Wierzyciel</text:span><text:span text:style-name="T1181"><text:s/></text:span><text:span text:style-name="T1182">może</text:span><text:span text:style-name="T1183"><text:s/></text:span><text:span text:style-name="T1184">też</text:span><text:span text:style-name="T1185"><text:s/></text:span><text:span text:style-name="T1186">żądać</text:span><text:span text:style-name="T1187"><text:s/></text:span><text:span text:style-name="T1188">przeprowadzenia</text:span><text:span text:style-name="T1189"><text:s/></text:span><text:span text:style-name="T1190">egzekucji</text:span><text:span text:style-name="T1191"><text:s/></text:span><text:span text:style-name="T1192">wyłącznie</text:span><text:span text:style-name="T1193"><text:s/></text:span><text:span text:style-name="T1194">ze</text:span><text:span text:style-name="T1195"><text:s/></text:span><text:span text:style-name="T1196">składników</text:span><text:span text:style-name="T1197"><text:s/></text:span><text:span text:style-name="T1198">majątkowych</text:span><text:span text:style-name="T1199"><text:s/></text:span><text:span text:style-name="T1200">wymienionych</text:span><text:span text:style-name="T1201"><text:s/></text:span><text:span text:style-name="T1202">we</text:span><text:span text:style-name="T1203"><text:s/></text:span><text:span text:style-name="T1204">wniosku.</text:span></text:p>
          </table:table-cell>
        </table:table-row>
        <table:table-row table:style-name="TableRow1205">
          <table:table-cell table:style-name="TableCell1206">
            <text:p text:style-name="P1207"><text:span text:style-name="T1208">6.1.</text:span><text:span text:style-name="T1209"><text:s/></text:span><text:span text:style-name="T1210">Nieruchomość</text:span><text:span text:style-name="T1211"><text:s/></text:span><text:span text:style-name="T1212">dłużnika</text:span><text:span text:style-name="T1213"><text:s/></text:span><text:span text:style-name="T1214">(należy</text:span><text:span text:style-name="T1215"><text:s/></text:span><text:span text:style-name="T1216">opisać</text:span><text:span text:style-name="T1217"><text:s/></text:span><text:span text:style-name="T1218">nieruchomość,</text:span><text:span text:style-name="T1219"><text:s/></text:span><text:span text:style-name="T1220">z</text:span><text:span text:style-name="T1221"><text:s/></text:span><text:span text:style-name="T1222">której</text:span><text:span text:style-name="T1223"><text:s/></text:span><text:span text:style-name="T1224">ma</text:span><text:span text:style-name="T1225"><text:s/></text:span><text:span text:style-name="T1226">być<text:s/></text:span><text:span text:style-name="T1227">prowadzona</text:span><text:span text:style-name="T1228"><text:s/></text:span><text:span text:style-name="T1229">egzekucja,</text:span><text:span text:style-name="T1230"><text:s/></text:span><text:span text:style-name="T1231">podać</text:span><text:span text:style-name="T1232"><text:s/></text:span><text:span text:style-name="T1233">jej</text:span><text:span text:style-name="T1234"><text:s/></text:span><text:span text:style-name="T1235">położenie</text:span><text:span text:style-name="T1236"><text:s/></text:span><text:span text:style-name="T1237">i</text:span><text:span text:style-name="T1238"><text:s/></text:span><text:span text:style-name="T1239">adres;</text:span><text:span text:style-name="T1240"><text:s/></text:span><text:span text:style-name="T1241">można</text:span><text:span text:style-name="T1242"><text:s/></text:span><text:span text:style-name="T1243">wskazać</text:span><text:span text:style-name="T1244"><text:s/></text:span><text:span text:style-name="T1245">numer</text:span><text:span text:style-name="T1246"><text:s/></text:span><text:span text:style-name="T1247">księgi</text:span><text:span text:style-name="T1248"><text:s/></text:span><text:span text:style-name="T1249">wieczystej</text:span><text:span text:style-name="T1250"><text:s/></text:span><text:span text:style-name="T1251">oraz</text:span><text:span text:style-name="T1252"><text:s/></text:span><text:span text:style-name="T1253">sąd</text:span><text:span text:style-name="T1254"><text:s/></text:span><text:span text:style-name="T1255">prowadzący</text:span><text:span text:style-name="T1256"><text:s/></text:span><text:span text:style-name="T1257">księgę</text:span><text:span text:style-name="T1258"><text:s/></text:span><text:span text:style-name="T1259">wieczystą;</text:span><text:span text:style-name="T1260"><text:s/></text:span><text:span text:style-name="T1261"><text:s/></text:span><text:span text:style-name="T1262">należy<text:s/></text:span><text:span text:style-name="T1263"><text:s/></text:span><text:span text:style-name="T1264">też<text:s/></text:span><text:span text:style-name="T1265"><text:s/></text:span><text:span text:style-name="T1266">wskazać,</text:span><text:span text:style-name="T1267"><text:s/></text:span><text:span text:style-name="T1268"><text:s/></text:span><text:span text:style-name="T1269">czy<text:s/></text:span><text:span text:style-name="T1270"><text:s/></text:span><text:span text:style-name="T1271">dochodzona<text:s/></text:span><text:span text:style-name="T1272"><text:s/></text:span><text:span text:style-name="T1273">wierzytelność<text:s/></text:span><text:span text:style-name="T1274"><text:s/></text:span><text:span text:style-name="T1275">jest<text:s/></text:span><text:span text:style-name="T1276"><text:s/></text:span><text:span text:style-name="T1277">zabezpieczona</text:span><text:span text:style-name="T1278"><text:s/></text:span><text:span text:style-name="T1279"><text:s/></text:span><text:span text:style-name="T1280">hipoteką</text:span><text:span text:style-name="T1281"><text:s/></text:span><text:span text:style-name="T1282">ustanowioną</text:span><text:span text:style-name="T1283"><text:s/></text:span><text:span text:style-name="T1284">na</text:span><text:span text:style-name="T1285"><text:s/></text:span><text:span text:style-name="T1286">opisanej</text:span><text:span text:style-name="T1287"><text:s/></text:span><text:span text:style-name="T1288">nieruchomości):</text:span></text:p>
            <text:p text:style-name="P1289"/>
          </table:table-cell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2">
            <text:p text:style-name="P1296"><text:span text:style-name="T1297">6.2.</text:span><text:span text:style-name="T1298"><text:s/></text:span><text:span text:style-name="T1299">Inne</text:span><text:span text:style-name="T1300"><text:s/></text:span><text:span text:style-name="T1301">składniki majątkowe</text:span><text:span text:style-name="T1302"><text:s/></text:span><text:span text:style-name="T1303">dłużnika,</text:span><text:span text:style-name="T1304"><text:s/></text:span><text:span text:style-name="T1305">z</text:span><text:span text:style-name="T1306"><text:s/>których</text:span><text:span text:style-name="T1307"><text:s/></text:span><text:span text:style-name="T1308">ma</text:span><text:span text:style-name="T1309"><text:s/></text:span><text:span text:style-name="T1310">być</text:span><text:span text:style-name="T1311"><text:s/></text:span><text:span text:style-name="T1312">prowadzona</text:span><text:span text:style-name="T1313"><text:s/></text:span><text:span text:style-name="T1314">egzekucja</text:span><text:span text:style-name="T1315"><text:s/></text:span><text:span text:style-name="T1316">(można</text:span><text:span text:style-name="T1317"><text:s/></text:span><text:span text:style-name="T1318">oznaczyć</text:span><text:span text:style-name="T1319"><text:s/></text:span><text:span text:style-name="T1320"><text:s/></text:span><text:span text:style-name="T1321">rodzajowo<text:s/></text:span><text:span text:style-name="T1322"><text:s/></text:span><text:span text:style-name="T1323">składniki<text:s/></text:span><text:span text:style-name="T1324"><text:s/></text:span><text:span text:style-name="T1325">majątkowe</text:span><text:span text:style-name="T1326"><text:s/></text:span><text:span text:style-name="T1327"><text:s/></text:span><text:span text:style-name="T1328">dłużnika,<text:s/></text:span><text:span text:style-name="T1329"><text:s/></text:span><text:span text:style-name="T1330">z<text:s/></text:span><text:span text:style-name="T1331"><text:s/></text:span><text:span text:style-name="T1332">których</text:span><text:span text:style-name="T1333"><text:s/></text:span><text:span text:style-name="T1334"><text:s/></text:span><text:span text:style-name="T1335">ma</text:span><text:span text:style-name="T1336"><text:s/></text:span><text:span text:style-name="T1337"><text:s/></text:span><text:span text:style-name="T1338">być</text:span><text:span text:style-name="T1339"><text:s/></text:span><text:span text:style-name="T1340"><text:s/></text:span><text:span text:style-name="T1341">prowadzona<text:s/></text:span><text:span text:style-name="T1342"><text:s/></text:span><text:span text:style-name="T1343">egzekucja,</text:span><text:span text:style-name="T1344"><text:s/></text:span><text:span text:style-name="T1345">np.</text:span><text:span text:style-name="T1346"><text:s/></text:span><text:span text:style-name="T1347">z</text:span><text:span text:style-name="T1348"><text:s/></text:span><text:span text:style-name="T1349">rachunku</text:span><text:span text:style-name="T1350"><text:s/></text:span><text:span text:style-name="T1351">bankowego</text:span><text:span text:style-name="T1352"><text:s/></text:span><text:span text:style-name="T1353">lub</text:span><text:span text:style-name="T1354"><text:s/></text:span><text:span text:style-name="T1355">z</text:span><text:span text:style-name="T1356"><text:s/></text:span><text:span text:style-name="T1357">rachunku</text:span><text:span text:style-name="T1358"><text:s/></text:span><text:span text:style-name="T1359">w</text:span><text:span text:style-name="T1360"><text:s/></text:span><text:span text:style-name="T1361">spółdzielczej</text:span><text:span text:style-name="T1362"><text:s/></text:span><text:span text:style-name="T1363">kasie</text:span><text:span text:style-name="T1364"><text:s/></text:span><text:span text:style-name="T1365">oszczędnościowo-kredytowej</text:span><text:span text:style-name="T1366"><text:s/></text:span><text:span text:style-name="T1367">lub</text:span><text:span text:style-name="T1368"><text:s/></text:span><text:span text:style-name="T1369">z</text:span><text:span text:style-name="T1370"><text:s/></text:span><text:span text:style-name="T1371">wynagrodzenia</text:span><text:span text:style-name="T1372"><text:s/></text:span><text:span text:style-name="T1373">za</text:span><text:span text:style-name="T1374"><text:s/></text:span><text:span text:style-name="T1375">pracę;</text:span><text:span text:style-name="T1376"><text:s/></text:span><text:span text:style-name="T1377">w</text:span><text:span text:style-name="T1378"><text:s/></text:span><text:span text:style-name="T1379">miarę</text:span><text:span text:style-name="T1380"><text:s/></text:span><text:span text:style-name="T1381">możliwości</text:span><text:span text:style-name="T1382"><text:s/></text:span><text:span text:style-name="T1383">należy</text:span><text:span text:style-name="T1384"><text:s/></text:span><text:span text:style-name="T1385">podać</text:span><text:span text:style-name="T1386"><text:s/></text:span><text:span text:style-name="T1387">dane</text:span><text:span text:style-name="T1388"><text:s/></text:span><text:span text:style-name="T1389">umożliwiające</text:span><text:span text:style-name="T1390"><text:s/></text:span><text:span text:style-name="T1391">identyfikację</text:span><text:span text:style-name="T1392"><text:s/></text:span><text:span text:style-name="T1393">wskazanych</text:span><text:span text:style-name="T1394"><text:s/></text:span><text:span text:style-name="T1395"><text:s/></text:span><text:span text:style-name="T1396">składników<text:s/></text:span><text:span text:style-name="T1397"><text:s/></text:span><text:span text:style-name="T1398">majątkowych,</text:span><text:span text:style-name="T1399"><text:s/></text:span><text:span text:style-name="T1400"><text:s/></text:span><text:span text:style-name="T1401">np.<text:s/></text:span><text:span text:style-name="T1402"><text:s/></text:span><text:span text:style-name="T1403">w<text:s/></text:span><text:span text:style-name="T1404"><text:s/></text:span><text:span text:style-name="T1405">razie<text:s/></text:span><text:span text:style-name="T1406"><text:s/></text:span><text:span text:style-name="T1407">wskazania<text:s/></text:span><text:span text:style-name="T1408"><text:s/></text:span><text:span text:style-name="T1409">ruchomości<text:s/></text:span><text:span text:style-name="T1410"><text:s/></text:span><text:span text:style-name="T1411">dłużnika<text:s/></text:span><text:span text:style-name="T1412"><text:s/></text:span><text:span text:style-name="T1413">można</text:span><text:span text:style-name="T1414"><text:s/></text:span><text:span text:style-name="T1415"><text:s/></text:span><text:span text:style-name="T1416">je</text:span><text:span text:style-name="T1417"><text:s/></text:span><text:span text:style-name="T1418">wymienić</text:span><text:span text:style-name="T1419"><text:s/></text:span><text:span text:style-name="T1420">i</text:span><text:span text:style-name="T1421"><text:s/></text:span><text:span text:style-name="T1422">wskazać</text:span><text:span text:style-name="T1423"><text:s/></text:span><text:span text:style-name="T1424">miejsce,</text:span><text:span text:style-name="T1425"><text:s/></text:span><text:span text:style-name="T1426">w</text:span><text:span text:style-name="T1427"><text:s/></text:span><text:span text:style-name="T1428">którym</text:span><text:span text:style-name="T1429"><text:s/></text:span><text:span text:style-name="T1430">się</text:span><text:span text:style-name="T1431"><text:s/></text:span><text:span text:style-name="T1432">znajdują,</text:span><text:span text:style-name="T1433"><text:s/></text:span><text:span text:style-name="T1434">w</text:span><text:span text:style-name="T1435"><text:s/></text:span><text:span text:style-name="T1436">razie</text:span><text:span text:style-name="T1437"><text:s/></text:span><text:span text:style-name="T1438">wynagrodzenia</text:span><text:span text:style-name="T1439"><text:s/></text:span><text:span text:style-name="T1440">za</text:span><text:span text:style-name="T1441"><text:s/></text:span><text:span text:style-name="T1442">pracę,</text:span><text:span text:style-name="T1443"><text:s/></text:span><text:span text:style-name="T1444">podać</text:span><text:span text:style-name="T1445"><text:s/></text:span><text:span text:style-name="T1446">dane</text:span><text:span text:style-name="T1447"><text:s/></text:span><text:span text:style-name="T1448">pracodawcy,</text:span><text:span text:style-name="T1449"><text:s/></text:span><text:span text:style-name="T1450">a</text:span><text:span text:style-name="T1451"><text:s/></text:span><text:span text:style-name="T1452">w</text:span><text:span text:style-name="T1453"><text:s/></text:span><text:span text:style-name="T1454">przypadku</text:span><text:span text:style-name="T1455"><text:s/></text:span><text:span text:style-name="T1456">egzekucji</text:span><text:span text:style-name="T1457"><text:s/></text:span><text:span text:style-name="T1458">z</text:span><text:span text:style-name="T1459"><text:s/></text:span><text:span text:style-name="T1460">rachunku</text:span><text:span text:style-name="T1461"><text:s/></text:span><text:span text:style-name="T1462">bankowego</text:span><text:span text:style-name="T1463"><text:s/></text:span><text:span text:style-name="T1464">lub</text:span><text:span text:style-name="T1465"><text:s/></text:span><text:span text:style-name="T1466">z</text:span><text:span text:style-name="T1467"><text:s/></text:span><text:span text:style-name="T1468">rachunku</text:span><text:span text:style-name="T1469"><text:s/></text:span><text:span text:style-name="T1470">w</text:span><text:span text:style-name="T1471"><text:s/></text:span><text:span text:style-name="T1472">spółdzielczej</text:span><text:span text:style-name="T1473"><text:s/></text:span><text:span text:style-name="T1474">kasie</text:span><text:span text:style-name="T1475"><text:s/></text:span><text:span text:style-name="T1476">oszczędnościowo-kredytowej</text:span><text:span text:style-name="T1477"><text:s/></text:span><text:span text:style-name="T1478"><text:s/></text:span><text:span text:style-name="T1479">–<text:s/></text:span><text:span text:style-name="T1480"><text:s/></text:span><text:span text:style-name="T1481">podać</text:span><text:span text:style-name="T1482"><text:s/></text:span><text:span text:style-name="T1483"><text:s/></text:span><text:span text:style-name="T1484">nazwę</text:span><text:span text:style-name="T1485"><text:s/></text:span><text:span text:style-name="T1486"><text:s/></text:span><text:span text:style-name="T1487">banku<text:s/></text:span><text:span text:style-name="T1488"><text:s/></text:span><text:span text:style-name="T1489">lub</text:span><text:span text:style-name="T1490"><text:s/></text:span><text:span text:style-name="T1491"><text:s/></text:span><text:span text:style-name="T1492">spółdzielczej<text:s/></text:span><text:span text:style-name="T1493"><text:s/></text:span><text:span text:style-name="T1494">kasy</text:span><text:span text:style-name="T1495"><text:s/></text:span><text:span text:style-name="T1496"><text:s/></text:span><text:span text:style-name="T1497">oszczędnościowo-</text:span></text:p>
            <text:p text:style-name="P1498"><text:span text:style-name="T1499">-kredytowej,</text:span><text:span text:style-name="T1500"><text:s/></text:span><text:span text:style-name="T1501">w</text:span><text:span text:style-name="T1502"><text:s/></text:span><text:span text:style-name="T1503">której</text:span><text:span text:style-name="T1504"><text:s/></text:span><text:span text:style-name="T1505">jest</text:span><text:span text:style-name="T1506"><text:s/></text:span><text:span text:style-name="T1507">prowadzony</text:span><text:span text:style-name="T1508"><text:s/></text:span><text:span text:style-name="T1509">rachunek</text:span><text:span text:style-name="T1510"><text:s/></text:span><text:span text:style-name="T1511">dłużnika):</text:span></text:p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2">
            <text:p text:style-name="P1515"/>
            <text:p text:style-name="P1516"><text:span text:style-name="T1517">6.3. Żądam przeprowadzenia</text:span><text:span text:style-name="T1518"><text:s/></text:span><text:span text:style-name="T1519">egzekucji</text:span><text:span text:style-name="T1520"><text:s/></text:span><text:span text:style-name="T1521">wyłącznie</text:span><text:span text:style-name="T1522"><text:s/></text:span><text:span text:style-name="T1523">z</text:span><text:span text:style-name="T1524"><text:s/></text:span><text:span text:style-name="T1525">wymienionych</text:span><text:span text:style-name="T1526"><text:s/></text:span><text:span text:style-name="T1527">wyżej<text:s/></text:span><text:span text:style-name="T1528">składników</text:span><text:span text:style-name="T1529"><text:s/></text:span><text:span text:style-name="T1530">majątkowych:</text:span><text:span text:style-name="T1531"><text:s/></text:span><text:span text:style-name="T1532"><text:s/></text:span><text:span text:style-name="T1533">tak</text:span><text:span text:style-name="T1534"><text:s/></text:span><text:span text:style-name="T1535">/</text:span><text:span text:style-name="T1536"><text:s/></text:span><text:span text:style-name="T1537">nie</text:span><text:span text:style-name="T1538">*</text:span>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7.</text:span><text:span text:style-name="T1543"><text:s/></text:span><text:span text:style-name="T1544">Załączniki</text:span><text:span text:style-name="T1545"><text:s/></text:span><text:span text:style-name="T1546">(należy</text:span><text:span text:style-name="T1547"><text:s/></text:span><text:span text:style-name="T1548">wymienić</text:span><text:span text:style-name="T1549"><text:s/></text:span><text:span text:style-name="T1550">wszystkie</text:span><text:span text:style-name="T1551"><text:s/></text:span><text:span text:style-name="T1552">dokumenty</text:span><text:span text:style-name="T1553"><text:s/></text:span><text:span text:style-name="T1554">dołączone</text:span><text:span text:style-name="T1555"><text:s/></text:span><text:span text:style-name="T1556">do</text:span><text:span text:style-name="T1557"><text:s/></text:span><text:span text:style-name="T1558">wniosku)</text:span></text:p>
          </table:table-cell>
          <table:covered-table-cell/>
        </table:table-row>
        <table:table-row table:style-name="TableRow1559">
          <table:table-cell table:style-name="TableCell1560" table:number-columns-spanned="2">
            <text:list text:style-name="LFO2" text:continue-numbering="true">
              <text:list-item>
                <text:p text:style-name="P1561"><text:span text:style-name="T1562">tytuł</text:span><text:span text:style-name="T1563"><text:s/></text:span><text:span text:style-name="T1564">wykonawczy,</text:span></text:p>
              </text:list-item>
              <text:list-item>
                <text:p text:style-name="P1565"><text:span text:style-name="T1566">pełnomocnictwo</text:span><text:span text:style-name="T1567"><text:s/></text:span><text:span text:style-name="T1568">(o</text:span><text:span text:style-name="T1569"><text:s/></text:span><text:span text:style-name="T1570">ile</text:span><text:span text:style-name="T1571"><text:s/></text:span><text:span text:style-name="T1572">został</text:span><text:span text:style-name="T1573"><text:s/></text:span><text:span text:style-name="T1574">ustanowiony</text:span><text:span text:style-name="T1575"><text:s/></text:span><text:span text:style-name="T1576">pełnomocnik)</text:span><text:span text:style-name="T1577"><text:s/></text:span><text:span text:style-name="T1578">wraz</text:span><text:span text:style-name="T1579"><text:s/></text:span><text:span text:style-name="T1580">z</text:span><text:span text:style-name="T1581"><text:s/></text:span><text:span text:style-name="T1582">dowodem</text:span><text:span text:style-name="T1583"><text:s/></text:span><text:span text:style-name="T1584">uiszczenia</text:span><text:span text:style-name="T1585"><text:s/></text:span><text:span text:style-name="T1586">opłaty</text:span><text:s/><text:span text:style-name="T1587"><text:s/></text:span><text:span text:style-name="T1588">skarbowej</text:span><text:span text:style-name="T1589">,*</text:span></text:p>
              </text:list-item>
              <text:list-item>
                <text:p text:style-name="P1590"><text:span text:style-name="T1591">dokument</text:span><text:span text:style-name="T1592"><text:s/></text:span><text:span text:style-name="T1593">lub</text:span><text:span text:style-name="T1594"><text:s/></text:span><text:span text:style-name="T1595">dokumenty</text:span><text:span text:style-name="T1596"><text:s/></text:span><text:span text:style-name="T1597">wykazujące</text:span><text:span text:style-name="T1598"><text:s/></text:span><text:span text:style-name="T1599">umocowanie</text:span><text:span text:style-name="T1600"><text:s/></text:span><text:span text:style-name="T1601">do</text:span><text:span text:style-name="T1602"><text:s/></text:span><text:span text:style-name="T1603">działania</text:span><text:span text:style-name="T1604"><text:s/></text:span><text:span text:style-name="T1605">w</text:span><text:span text:style-name="T1606"><text:s/></text:span><text:span text:style-name="T1607">imieniu</text:span><text:span text:style-name="T1608"><text:s/></text:span><text:span text:style-name="T1609">wierzyciela</text:span><text:span text:style-name="T1610"><text:s/></text:span><text:span text:style-name="T1611">niebędącego</text:span><text:s/><text:span text:style-name="T1612"><text:s/></text:span><text:span text:style-name="T1613">osobą</text:span><text:span text:style-name="T1614"><text:s/></text:span><text:span text:style-name="T1615">fizyczną</text:span><text:span text:style-name="T1616">,*</text:span></text:p>
              </text:list-item>
              <text:list-item>
                <text:p text:style-name="P1617"><text:span text:style-name="T1618">oświadczenie</text:span><text:span text:style-name="T1619"><text:s/></text:span><text:span text:style-name="T1620">o</text:span><text:span text:style-name="T1621"><text:s/></text:span><text:span text:style-name="T1622">wyborze</text:span><text:span text:style-name="T1623"><text:s/></text:span><text:span text:style-name="T1624">komornika</text:span><text:span text:style-name="T1625">,*</text:span></text:p>
              </text:list-item>
              <text:list-item>
                <text:p text:style-name="P1626"><text:span text:style-name="T1627">inne</text:span><text:span text:style-name="T1628"><text:s/></text:span><text:span text:style-name="T1629">(podać</text:span><text:span text:style-name="T1630"><text:s/></text:span><text:span text:style-name="T1631">jakie):</text:span><text:span text:style-name="T1632"><text:s/></text:span><text:span text:style-name="T1633">………………………………………………………………………………………………………..</text:span></text:p>
              </text:list-item>
            </text:list>
          </table:table-cell>
          <table:covered-table-cell/>
        </table:table-row>
        <table:table-row table:style-name="TableRow1634">
          <table:table-cell table:style-name="TableCell1635">
            <text:p text:style-name="P1636"><text:span text:style-name="T1637">8.</text:span><text:span text:style-name="T1638"><text:s/></text:span><text:span text:style-name="T1639">Imię</text:span><text:span text:style-name="T1640"><text:s/></text:span><text:span text:style-name="T1641">i</text:span><text:span text:style-name="T1642"><text:s/></text:span><text:span text:style-name="T1643">nazwisko</text:span><text:span text:style-name="T1644"><text:s/></text:span><text:span text:style-name="T1645">(czytelne)</text:span><text:span text:style-name="T1646"><text:s/></text:span><text:span text:style-name="T1647">osoby</text:span><text:span text:style-name="T1648"><text:s/></text:span><text:span text:style-name="T1649">lub</text:span><text:span text:style-name="T1650"><text:s/></text:span><text:span text:style-name="T1651">osób</text:span><text:span text:style-name="T1652"><text:s/></text:span><text:span text:style-name="T1653">składających</text:span><text:span text:style-name="T1654"><text:s/></text:span><text:span text:style-name="T1655">wniosek</text:span><text:span text:style-name="T1656"><text:s/></text:span><text:span text:style-name="T1657">oraz</text:span><text:span text:style-name="T1658"><text:s/></text:span><text:span text:style-name="T1659">podpis</text:span></text:p>
          </table:table-cell>
          <table:table-cell table:style-name="TableCell1660">
            <text:p text:style-name="P1661"><text:span text:style-name="T1662">9. Miejscowość</text:span><text:span text:style-name="T1663"><text:s/></text:span><text:span text:style-name="T1664">i</text:span><text:span text:style-name="T1665"><text:s/></text:span><text:span text:style-name="T1666">data</text:span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><text:span text:style-name="T1673">P</text:span><text:span text:style-name="T1674"><text:s/></text:span><text:span text:style-name="T1675">O</text:span><text:span text:style-name="T1676"><text:s/></text:span><text:span text:style-name="T1677">U</text:span><text:span text:style-name="T1678"><text:s/></text:span><text:span text:style-name="T1679">C</text:span><text:span text:style-name="T1680"><text:s/></text:span><text:span text:style-name="T1681">Z E</text:span><text:span text:style-name="T1682"><text:s/></text:span><text:span text:style-name="T1683">N I</text:span><text:span text:style-name="T1684"><text:s/></text:span><text:span text:style-name="T1685">E</text:span></text:p>
      <text:list text:style-name="LFO1" text:continue-numbering="true">
        <text:list-item>
          <text:p text:style-name="P1686"><text:span text:style-name="T1687">Formularze</text:span><text:s/><text:span text:style-name="T1688"><text:s/></text:span><text:span text:style-name="T1689">są</text:span><text:s/><text:span text:style-name="T1690"><text:s/></text:span><text:span text:style-name="T1691">dostępne</text:span><text:s/><text:span text:style-name="T1692"><text:s/></text:span>w<text:s/><text:span text:style-name="T1693"><text:s/></text:span><text:span text:style-name="T1694">kancelariach</text:span><text:s/><text:span text:style-name="T1695"><text:s/></text:span><text:span text:style-name="T1696">komorniczych,</text:span><text:s/><text:span text:style-name="T1697"><text:s/></text:span><text:span text:style-name="T1698">budynkach</text:span><text:s/><text:span text:style-name="T1699"><text:s/></text:span><text:span text:style-name="T1700">sądów</text:span><text:s/><text:span text:style-name="T1701"><text:s/></text:span><text:span text:style-name="T1702">rejonowych</text:span><text:s/><text:span text:style-name="T1703"><text:s/></text:span>i<text:s/><text:span text:style-name="T1704"><text:s/></text:span><text:span text:style-name="T1705">okręgowych</text:span><text:s/><text:span text:style-name="T1706"><text:s/></text:span>oraz<text:span text:style-name="T1707"><text:s/></text:span>w<text:span text:style-name="T1708"><text:s/></text:span>Internecie<text:span text:style-name="T1709"><text:s/></text:span>pod<text:span text:style-name="T1710"><text:s/></text:span><text:span text:style-name="T1711">adresami</text:span><text:span text:style-name="T1712"><text:s/></text:span><text:a xlink:href="http://www.ms.gov.pl/" office:target-frame-name="_top" xlink:show="replace"><text:span text:style-name="T1713">www.ms.gov.pl,</text:span></text:a><text:span text:style-name="T1714"><text:s/></text:span><text:a xlink:href="http://www.komornik.pl/" office:target-frame-name="_top" xlink:show="replace"><text:span text:style-name="T1715">www.komornik.pl</text:span></text:a><text:span text:style-name="T1716"><text:s/></text:span>oraz<text:span text:style-name="T1717"><text:s/></text:span>na<text:span text:style-name="T1718"><text:s/></text:span><text:span text:style-name="T1719">stronach</text:span><text:span text:style-name="T1720"><text:s/></text:span><text:span text:style-name="T1721">internetowych</text:span><text:span text:style-name="T1722"><text:s/></text:span><text:span text:style-name="T1723">sądów</text:span><text:span text:style-name="T1724"><text:s/></text:span><text:span text:style-name="T1725">rejonowych,</text:span><text:span text:style-name="T1726"><text:s/></text:span>sądów<text:span text:style-name="T1727"><text:s/></text:span><text:span text:style-name="T1728">okręgowych</text:span><text:span text:style-name="T1729"><text:s/></text:span>i<text:span text:style-name="T1730"><text:s/></text:span><text:span text:style-name="T1731">kancelarii</text:span><text:span text:style-name="T1732"><text:s/></text:span><text:span text:style-name="T1733">komorniczych.</text:span></text:p>
        </text:list-item>
        <text:list-item>
          <text:p text:style-name="P1734">Wniosek<text:span text:style-name="T1735"><text:s/></text:span>nie<text:span text:style-name="T1736"><text:s/></text:span>musi<text:span text:style-name="T1737"><text:s/></text:span><text:span text:style-name="T1738">być</text:span><text:span text:style-name="T1739"><text:s/></text:span><text:span text:style-name="T1740">złożony</text:span><text:span text:style-name="T1741"><text:s/></text:span>na<text:span text:style-name="T1742"><text:s/></text:span><text:span text:style-name="T1743">formularzu</text:span><text:span text:style-name="T1744"><text:s/></text:span>(art.<text:span text:style-name="T1745"><text:s/></text:span>796<text:span text:style-name="T1746"><text:s/></text:span>§<text:span text:style-name="T1747"><text:s/></text:span>1<text:span text:style-name="T1748"><text:s/></text:span><text:span text:style-name="T1749">zd.</text:span><text:span text:style-name="T1750"><text:s/></text:span>2<text:span text:style-name="T1751"><text:s/></text:span><text:span text:style-name="T1752">k.p.c.).</text:span></text:p>
        </text:list-item>
        <text:list-item>
          <text:p text:style-name="P1753">Wniosek<text:span text:style-name="T1754"><text:s/></text:span><text:span text:style-name="T1755">należy</text:span><text:span text:style-name="T1756"><text:s/></text:span><text:span text:style-name="T1757">złożyć</text:span><text:span text:style-name="T1758"><text:s/></text:span>w<text:span text:style-name="T1759"><text:s/></text:span><text:span text:style-name="T1760">kancelarii</text:span><text:span text:style-name="T1761"><text:s/></text:span><text:span text:style-name="T1762">właściwego</text:span><text:span text:style-name="T1763"><text:s/></text:span><text:span text:style-name="T1764">komornika</text:span><text:span text:style-name="T1765"><text:s/></text:span><text:span text:style-name="T1766">albo</text:span><text:span text:style-name="T1767"><text:s/></text:span><text:span text:style-name="T1768">przesłać</text:span><text:span text:style-name="T1769"><text:s/></text:span><text:span text:style-name="T1770">za</text:span><text:span text:style-name="T1771"><text:s/></text:span><text:span text:style-name="T1772">pośrednictwem</text:span><text:span text:style-name="T1773"><text:s/></text:span><text:span text:style-name="T1774">operatora</text:span><text:span text:style-name="T1775"><text:s/></text:span><text:span text:style-name="T1776">pocztowego</text:span><text:span text:style-name="T1777"><text:s/></text:span><text:span text:style-name="T1778">(pocztą)</text:span><text:span text:style-name="T1779"><text:s/></text:span>do<text:span text:style-name="T1780"><text:s/></text:span><text:span text:style-name="T1781">kancelarii</text:span><text:span text:style-name="T1782"><text:s/></text:span><text:span text:style-name="T1783">tego</text:span><text:span text:style-name="T1784"><text:s/></text:span><text:span text:style-name="T1785">komornika.</text:span><text:span text:style-name="T1786"><text:s/></text:span><text:span text:style-name="T1787">Zgodnie</text:span><text:span text:style-name="T1788"><text:s/></text:span>z<text:span text:style-name="T1789"><text:s/></text:span>art.<text:span text:style-name="T1790"><text:s/></text:span>165<text:span text:style-name="T1791"><text:s/></text:span>§<text:span text:style-name="T1792"><text:s/></text:span>2<text:span text:style-name="T1793"><text:s/></text:span>k.p.c.<text:span text:style-name="T1794"><text:s/></text:span>w<text:span text:style-name="T1795"><text:s/></text:span><text:span text:style-name="T1796">zw.</text:span><text:span text:style-name="T1797"><text:s/></text:span>z<text:span text:style-name="T1798"><text:s/></text:span>art.<text:span text:style-name="T1799"><text:s/></text:span>13<text:span text:style-name="T1800"><text:s/></text:span>§<text:span text:style-name="T1801"><text:s/></text:span>2<text:span text:style-name="T1802"><text:s/></text:span><text:span text:style-name="T1803">k.p.c.,</text:span><text:span text:style-name="T1804"><text:s/></text:span><text:span text:style-name="T1805">nadanie</text:span><text:span text:style-name="T1806"><text:s/></text:span><text:span text:style-name="T1807">pisma</text:span><text:span text:style-name="T1808"><text:s/></text:span>w<text:span text:style-name="T1809"><text:s/></text:span><text:span text:style-name="T1810">polskiej</text:span><text:span text:style-name="T1811"><text:s/></text:span><text:span text:style-name="T1812">placówce</text:span><text:span text:style-name="T1813"><text:s/></text:span><text:span text:style-name="T1814">pocztowej</text:span><text:span text:style-name="T1815"><text:s/></text:span><text:span text:style-name="T1816">operatora</text:span><text:span text:style-name="T1817"><text:s/></text:span><text:span text:style-name="T1818">wyznaczonego</text:span><text:span text:style-name="T1819"><text:s/></text:span>w<text:span text:style-name="T1820"><text:s/></text:span><text:span text:style-name="T1821">rozumieniu</text:span><text:span text:style-name="T1822"><text:s/></text:span><text:span text:style-name="T1823">ustawy</text:span><text:span text:style-name="T1824"><text:s/></text:span>z<text:span text:style-name="T1825"><text:s/></text:span>dnia<text:span text:style-name="T1826"><text:s/></text:span>23<text:span text:style-name="T1827"><text:s/></text:span><text:span text:style-name="T1828">listopada</text:span><text:span text:style-name="T1829"><text:s/></text:span>2012<text:span text:style-name="T1830"><text:s/></text:span>r.<text:span text:style-name="T1831"><text:s/></text:span>–<text:span text:style-name="T1832"><text:s/></text:span><text:span text:style-name="T1833">Prawo</text:span><text:span text:style-name="T1834"><text:s/></text:span><text:span text:style-name="T1835">pocztowe</text:span><text:span text:style-name="T1836"><text:s/></text:span><text:span text:style-name="T1837">lub</text:span><text:span text:style-name="T1838"><text:s/></text:span>w<text:span text:style-name="T1839"><text:s/></text:span><text:span text:style-name="T1840">placówce</text:span><text:span text:style-name="T1841"><text:s/></text:span><text:span text:style-name="T1842">pocztowej</text:span><text:span text:style-name="T1843"><text:s/></text:span><text:span text:style-name="T1844">operatora</text:span><text:span text:style-name="T1845"><text:s/></text:span><text:span text:style-name="T1846">świadczącego</text:span><text:span text:style-name="T1847"><text:s/></text:span><text:span text:style-name="T1848">pocztowe</text:span><text:span text:style-name="T1849"><text:s/></text:span><text:span text:style-name="T1850">usługi</text:span><text:span text:style-name="T1851"><text:s/></text:span><text:span text:style-name="T1852">powszechne</text:span><text:span text:style-name="T1853"><text:s/></text:span>w<text:span text:style-name="T1854"><text:s/></text:span><text:span text:style-name="T1855">innym</text:span><text:span text:style-name="T1856"><text:s/></text:span><text:span text:style-name="T1857">państwie</text:span><text:span text:style-name="T1858"><text:s/></text:span><text:span text:style-name="T1859">członkowskim</text:span><text:span text:style-name="T1860"><text:s/></text:span><text:span text:style-name="T1861">Unii</text:span><text:span text:style-name="T1862"><text:s/></text:span><text:span text:style-name="T1863">Europejskiej</text:span><text:span text:style-name="T1864"><text:s/></text:span>jest<text:span text:style-name="T1865"><text:s/></text:span><text:span text:style-name="T1866">równoznaczne</text:span><text:span text:style-name="T1867"><text:s/></text:span>z<text:span text:style-name="T1868"><text:s/></text:span><text:span text:style-name="T1869">wniesieniem</text:span><text:span text:style-name="T1870"><text:s/></text:span><text:span text:style-name="T1871">go</text:span><text:span text:style-name="T1872"><text:s/></text:span>do<text:span text:style-name="T1873"><text:s/></text:span><text:span text:style-name="T1874">komornika</text:span><text:span text:style-name="T1875"><text:s/></text:span><text:span text:style-name="T1876">(datą</text:span><text:span text:style-name="T1877"><text:s/></text:span><text:span text:style-name="T1878">wniesienia</text:span><text:span text:style-name="T1879"><text:s/></text:span><text:span text:style-name="T1880">jest</text:span><text:span text:style-name="T1881"><text:s/></text:span>data<text:span text:style-name="T1882"><text:s/></text:span><text:span text:style-name="T1883">nadania).</text:span></text:p>
        </text:list-item>
        <text:list-item>
          <text:p text:style-name="P1884"><text:span text:style-name="T1885">Niezachowanie</text:span><text:span text:style-name="T1886"><text:s/></text:span><text:span text:style-name="T1887">warunków</text:span><text:span text:style-name="T1888"><text:s/></text:span><text:span text:style-name="T1889">formalnych</text:span><text:span text:style-name="T1890"><text:s/></text:span><text:span text:style-name="T1891">pisma,</text:span><text:span text:style-name="T1892"><text:s/></text:span><text:span text:style-name="T1893">które</text:span><text:span text:style-name="T1894"><text:s/></text:span><text:span text:style-name="T1895">uniemożliwia</text:span><text:span text:style-name="T1896"><text:s/></text:span><text:span text:style-name="T1897">nadanie</text:span><text:span text:style-name="T1898"><text:s/></text:span>mu<text:span text:style-name="T1899"><text:s/></text:span><text:span text:style-name="T1900">dalszego</text:span><text:span text:style-name="T1901"><text:s/></text:span><text:span text:style-name="T1902">biegu,</text:span><text:span text:style-name="T1903"><text:s/></text:span><text:span text:style-name="T1904">powoduje</text:span><text:span text:style-name="T1905"><text:s/></text:span><text:span text:style-name="T1906">wezwanie</text:span><text:span text:style-name="T1907"><text:s/></text:span>do<text:span text:style-name="T1908"><text:s/></text:span><text:span text:style-name="T1909">uzupełnienia</text:span><text:span text:style-name="T1910"><text:s/></text:span><text:span text:style-name="T1911">braków</text:span><text:span text:style-name="T1912"><text:s/></text:span><text:span text:style-name="T1913">pisma</text:span><text:span text:style-name="T1914"><text:s/></text:span><text:span text:style-name="T1915">(art.</text:span><text:span text:style-name="T1916"><text:s/></text:span><text:span text:style-name="T1917">130</text:span><text:span text:style-name="T1918"><text:s/></text:span>§<text:span text:style-name="T1919"><text:s/></text:span>1<text:span text:style-name="T1920"><text:s/></text:span>k.p.c.<text:span text:style-name="T1921"><text:s/></text:span>w<text:span text:style-name="T1922"><text:s/></text:span><text:span text:style-name="T1923">zw.</text:span><text:span text:style-name="T1924"><text:s/></text:span>z<text:span text:style-name="T1925"><text:s/></text:span>art.<text:span text:style-name="T1926"><text:s/></text:span>13<text:span text:style-name="T1927"><text:s/></text:span>§<text:span text:style-name="T1928"><text:s/></text:span>2<text:span text:style-name="T1929"><text:s/></text:span><text:span text:style-name="T1930">k.p.c.).</text:span></text:p>
        </text:list-item>
        <text:list-item>
          <text:p text:style-name="P1931">Wniosek<text:span text:style-name="T1932"><text:s/></text:span><text:span text:style-name="T1933">składa</text:span><text:span text:style-name="T1934"><text:s/></text:span><text:span text:style-name="T1935">się</text:span><text:span text:style-name="T1936"><text:s/></text:span>do<text:span text:style-name="T1937"><text:s/></text:span><text:span text:style-name="T1938">komornika</text:span><text:span text:style-name="T1939"><text:s/></text:span><text:span text:style-name="T1940">sądowego,</text:span><text:span text:style-name="T1941"><text:s/></text:span><text:span text:style-name="T1942">który</text:span><text:span text:style-name="T1943"><text:s/></text:span>ma<text:span text:style-name="T1944"><text:s/></text:span><text:span text:style-name="T1945">prowadzić</text:span><text:span text:style-name="T1946"><text:s/></text:span><text:span text:style-name="T1947">egzekucję.</text:span><text:span text:style-name="T1948"><text:s/></text:span>Właściwość<text:span text:style-name="T1949"><text:s/></text:span><text:span text:style-name="T1950">komornika</text:span><text:span text:style-name="T1951"><text:s/></text:span><text:span text:style-name="T1952">wynika</text:span><text:span text:style-name="T1953"><text:s/></text:span>z<text:span text:style-name="T1954"><text:s/></text:span><text:span text:style-name="T1955">przepisów</text:span><text:span text:style-name="T1956"><text:s/></text:span><text:span text:style-name="T1957">Kodeksu</text:span><text:span text:style-name="T1958"><text:s/></text:span><text:span text:style-name="T1959">postępowania</text:span><text:span text:style-name="T1960"><text:s/></text:span><text:span text:style-name="T1961">cywilnego.</text:span></text:p>
        </text:list-item>
        <text:list-item>
          <text:p text:style-name="P1962"><text:span text:style-name="T1963">Wierzyciel</text:span><text:span text:style-name="T1964"><text:s/></text:span>ma<text:span text:style-name="T1965"><text:s/></text:span><text:span text:style-name="T1966">prawo</text:span><text:span text:style-name="T1967"><text:s/></text:span><text:span text:style-name="T1968">wyboru</text:span><text:span text:style-name="T1969"><text:s/></text:span><text:span text:style-name="T1970">komornika</text:span><text:span text:style-name="T1971"><text:s/></text:span>na<text:span text:style-name="T1972"><text:s/></text:span><text:span text:style-name="T1973">obszarze</text:span><text:span text:style-name="T1974"><text:s/></text:span><text:span text:style-name="T1975">właściwości</text:span><text:span text:style-name="T1976"><text:s/></text:span>sądu<text:span text:style-name="T1977"><text:s/></text:span><text:span text:style-name="T1978">apelacyjnego.</text:span><text:span text:style-name="T1979"><text:s/></text:span>W<text:span text:style-name="T1980"><text:s/></text:span><text:span text:style-name="T1981">takim</text:span><text:span text:style-name="T1982"><text:s/></text:span><text:span text:style-name="T1983">przypadku</text:span><text:span text:style-name="T1984"><text:s/></text:span><text:span text:style-name="T1985">do</text:span><text:span text:style-name="T1986"><text:s/></text:span><text:span text:style-name="T1987">wniosku</text:span><text:span text:style-name="T1988"><text:s/></text:span><text:span text:style-name="T1989">należy</text:span><text:span text:style-name="T1990"><text:s/></text:span><text:span text:style-name="T1991">dołączyć</text:span><text:span text:style-name="T1992"><text:s/></text:span>pisemne<text:span text:style-name="T1993"><text:s/></text:span><text:span text:style-name="T1994">oświadczenie</text:span><text:span text:style-name="T1995"><text:s/></text:span>o<text:span text:style-name="T1996"><text:s/></text:span><text:span text:style-name="T1997">wyborze</text:span><text:span text:style-name="T1998"><text:s/></text:span><text:span text:style-name="T1999">komornika</text:span><text:span text:style-name="T2000"><text:s/></text:span>(art.<text:span text:style-name="T2001"><text:s/></text:span><text:span text:style-name="T2002">10</text:span><text:span text:style-name="T2003"><text:s/></text:span><text:span text:style-name="T2004">ust.</text:span><text:span text:style-name="T2005"><text:s/></text:span>3<text:span text:style-name="T2006"><text:s/></text:span><text:span text:style-name="T2007">ustawy</text:span><text:span text:style-name="T2008"><text:s/></text:span>z<text:span text:style-name="T2009"><text:s/></text:span>dnia<text:span text:style-name="T2010"><text:s/></text:span>22<text:span text:style-name="T2011"><text:s/></text:span><text:span text:style-name="T2012">marca</text:span><text:span text:style-name="T2013"><text:s/></text:span>2018<text:span text:style-name="T2014"><text:s/></text:span>r.<text:span text:style-name="T2015"><text:s/></text:span>o<text:span text:style-name="T2016"><text:s/></text:span><text:span text:style-name="T2017">komornikach</text:span><text:span text:style-name="T2018"><text:s/></text:span><text:span text:style-name="T2019">sądowych).</text:span></text:p>
        </text:list-item>
        <text:list-item>
          <text:p text:style-name="P2020"><text:span text:style-name="T2021">Zgodnie</text:span><text:span text:style-name="T2022"><text:s/></text:span>z<text:span text:style-name="T2023"><text:s/></text:span>art.<text:span text:style-name="T2024"><text:s/></text:span>10<text:span text:style-name="T2025"><text:s/></text:span><text:span text:style-name="T2026">ust.</text:span><text:span text:style-name="T2027"><text:s/></text:span>1<text:span text:style-name="T2028"><text:s/></text:span><text:span text:style-name="T2029">ustawy</text:span><text:span text:style-name="T2030"><text:s/></text:span>z<text:span text:style-name="T2031"><text:s/></text:span>dnia<text:span text:style-name="T2032"><text:s/></text:span>22<text:span text:style-name="T2033"><text:s/></text:span><text:span text:style-name="T2034">marca</text:span><text:span text:style-name="T2035"><text:s/></text:span><text:span text:style-name="T2036">2018</text:span><text:span text:style-name="T2037"><text:s/></text:span>r.<text:span text:style-name="T2038"><text:s/></text:span>o<text:span text:style-name="T2039"><text:s/></text:span><text:span text:style-name="T2040">komornikach</text:span><text:span text:style-name="T2041"><text:s/></text:span><text:span text:style-name="T2042">sądowych,</text:span><text:span text:style-name="T2043"><text:s/></text:span><text:span text:style-name="T2044">wybór</text:span><text:span text:style-name="T2045"><text:s/></text:span><text:span text:style-name="T2046">komornika</text:span><text:span text:style-name="T2047"><text:s/></text:span><text:span text:style-name="T2048">jest</text:span><text:span text:style-name="T2049"><text:s/></text:span><text:span text:style-name="T2050">wyłączony</text:span><text:span text:style-name="T2051"><text:s/></text:span>w<text:span text:style-name="T2052"><text:s/></text:span><text:span text:style-name="T2053">sprawach</text:span><text:span text:style-name="T2054"><text:s/></text:span>o<text:span text:style-name="T2055"><text:s/></text:span><text:span text:style-name="T2056">egzekucję</text:span><text:span text:style-name="T2057"><text:s/></text:span>z<text:span text:style-name="T2058"><text:s/></text:span><text:span text:style-name="T2059">nieruchomości,</text:span><text:span text:style-name="T2060"><text:s/></text:span><text:span text:style-name="T2061">wydanie</text:span><text:span text:style-name="T2062"><text:s/></text:span><text:span text:style-name="T2063">nieruchomości,</text:span><text:span text:style-name="T2064"><text:s/></text:span><text:span text:style-name="T2065">wprowadzenie</text:span><text:span text:style-name="T2066"><text:s/></text:span>w<text:span text:style-name="T2067"><text:s/></text:span><text:span text:style-name="T2068">posiadanie</text:span><text:span text:style-name="T2069"><text:s/></text:span><text:span text:style-name="T2070">nieruchomości,</text:span><text:span text:style-name="T2071"><text:s/></text:span><text:span text:style-name="T2072">opróżnienie</text:span><text:span text:style-name="T2073"><text:s/></text:span><text:span text:style-name="T2074">pomieszczeń,</text:span><text:span text:style-name="T2075"><text:s/></text:span>w<text:span text:style-name="T2076"><text:s/></text:span><text:span text:style-name="T2077">tym</text:span><text:span text:style-name="T2078"><text:s/></text:span>lokali<text:span text:style-name="T2079"><text:s/></text:span><text:span text:style-name="T2080">mieszkalnych,</text:span><text:span text:style-name="T2081"><text:s/></text:span>z<text:span text:style-name="T2082"><text:s/></text:span><text:span text:style-name="T2083">osób</text:span><text:span text:style-name="T2084"><text:s/></text:span><text:span text:style-name="T2085">lub</text:span><text:span text:style-name="T2086"><text:s/></text:span><text:span text:style-name="T2087">rzeczy</text:span><text:span text:style-name="T2088"><text:s/></text:span>oraz<text:span text:style-name="T2089"><text:s/></text:span>w<text:span text:style-name="T2090"><text:s/></text:span><text:span text:style-name="T2091">sprawach,</text:span><text:span text:style-name="T2092"><text:s/></text:span>w<text:span text:style-name="T2093"><text:s/></text:span>których<text:span text:style-name="T2094"><text:s/></text:span><text:span text:style-name="T2095">przepisy</text:span><text:span text:style-name="T2096"><text:s/></text:span>o<text:span text:style-name="T2097"><text:s/></text:span><text:span text:style-name="T2098">egzekucji</text:span><text:span text:style-name="T2099"><text:s/></text:span>z<text:span text:style-name="T2100"><text:s/></text:span><text:span text:style-name="T2101">nieruchomości</text:span><text:span text:style-name="T2102"><text:s/></text:span><text:span text:style-name="T2103">stosuje</text:span><text:span text:style-name="T2104"><text:s/></text:span><text:span text:style-name="T2105">się</text:span><text:span text:style-name="T2106"><text:s/></text:span><text:span text:style-name="T2107">odpowiednio</text:span><text:span text:style-name="T2108"><text:s/></text:span><text:span text:style-name="T2109">(np.</text:span><text:span text:style-name="T2110"><text:s/></text:span>w<text:span text:style-name="T2111"><text:s/></text:span><text:span text:style-name="T2112">razie</text:span><text:span text:style-name="T2113"><text:s/></text:span><text:span text:style-name="T2114">egzekucji</text:span><text:span text:style-name="T2115"><text:s/></text:span>z<text:span text:style-name="T2116"><text:s/></text:span><text:span text:style-name="T2117">użytkowania</text:span><text:span text:style-name="T2118"><text:s/></text:span><text:span text:style-name="T2119">wieczystego</text:span><text:span text:style-name="T2120"><text:s/></text:span><text:span text:style-name="T2121">albo</text:span><text:span text:style-name="T2122"><text:s/></text:span><text:span text:style-name="T2123">spółdzielczego</text:span><text:span text:style-name="T2124"><text:s/></text:span><text:span text:style-name="T2125">własnościowego</text:span><text:span text:style-name="T2126"><text:s/></text:span><text:span text:style-name="T2127">prawa</text:span><text:span text:style-name="T2128"><text:s/></text:span><text:span text:style-name="T2129">do</text:span><text:span text:style-name="T2130"><text:s/></text:span><text:span text:style-name="T2131">lokalu</text:span><text:span text:style-name="T2132"><text:s/></text:span><text:span text:style-name="T2133">mieszkalnego).</text:span><text:span text:style-name="T2134"><text:s/></text:span><text:span text:style-name="T2135">Do</text:span><text:span text:style-name="T2136"><text:s/></text:span><text:span text:style-name="T2137">prowadzenia</text:span><text:span text:style-name="T2138"><text:s/></text:span><text:span text:style-name="T2139">egzekucji</text:span><text:span text:style-name="T2140"><text:s/></text:span>w<text:span text:style-name="T2141"><text:s/></text:span>takich<text:span text:style-name="T2142"><text:s/></text:span><text:span text:style-name="T2143">sprawach</text:span><text:span text:style-name="T2144"><text:s/></text:span><text:span text:style-name="T2145">wyłącznie</text:span><text:span text:style-name="T2146"><text:s/></text:span><text:span text:style-name="T2147">właściwy</text:span><text:span text:style-name="T2148"><text:s/></text:span>jest<text:span text:style-name="T2149"><text:s/></text:span>komornik<text:span text:style-name="T2150"><text:s/></text:span><text:span text:style-name="T2151">działający</text:span><text:span text:style-name="T2152"><text:s/></text:span><text:span text:style-name="T2153">przy</text:span><text:span text:style-name="T2154"><text:s/></text:span><text:span text:style-name="T2155">sądzie</text:span><text:span text:style-name="T2156"><text:s/></text:span><text:span text:style-name="T2157">rejonowym,</text:span><text:span text:style-name="T2158"><text:s/></text:span>w<text:span text:style-name="T2159"><text:s/></text:span>którego<text:span text:style-name="T2160"><text:s/></text:span><text:span text:style-name="T2161">okręgu</text:span><text:span text:style-name="T2162"><text:s/></text:span><text:span text:style-name="T2163">jest</text:span><text:span text:style-name="T2164"><text:s/></text:span><text:span text:style-name="T2165">położona</text:span><text:span text:style-name="T2166"><text:s/></text:span><text:span text:style-name="T2167">nieruchomość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2937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left="0.5708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style:text-scale="100%" fo:font-size="9pt" style:font-size-asian="9pt" style:font-size-complex="9pt"/>
    </style:style>
    <style:style style:name="WW_CharLFO2LVL1" style:family="text">
      <style:text-properties style:font-name="Arial" style:font-name-complex="Arial" fo:font-weight="normal" style:font-weight-asian="normal" style:font-weight-complex="normal" fo:letter-spacing="normal" style:text-scale="100%" fo:font-size="10pt" style:font-size-asian="10pt" style:font-size-complex="10pt"/>
    </style:style>
    <style:style style:name="WW_CharLFO3LVL1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bullet-char="•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</text:list-level-style-bullet>
      <text:list-level-style-bullet text:level="3" text:bullet-char="•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bullet>
      <text:list-level-style-bullet text:level="4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5" text:bullet-char="•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138in" text:min-label-width="0.25in" text:list-level-position-and-space-mode="label-alignment">
          <style:list-level-label-alignment text:label-followed-by="listtab" fo:margin-left="4.3638in" fo:text-indent="-0.25in"/>
        </style:list-level-properties>
      </text:list-level-style-bullet>
      <text:list-level-style-bullet text:level="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</text:list-level-style-number>
      <text:list-level-style-bullet text:level="2" text:bullet-char="•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bullet>
      <text:list-level-style-bullet text:level="3" text:bullet-char="•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bullet-char="•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bullet>
      <text:list-level-style-bullet text:level="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bullet-char="•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</text:list-level-style-bullet>
      <text:list-level-style-bullet text:level="8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bullet>
      <text:list-level-style-bullet text:level="9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-0.1395in" text:min-label-width="0.1833in" text:list-level-position-and-space-mode="label-alignment">
          <style:list-level-label-alignment text:label-followed-by="listtab" fo:margin-left="0.0437in" fo:text-indent="-0.1833in"/>
        </style:list-level-properties>
      </text:list-level-style-number>
      <text:list-level-style-bullet text:level="2" text:bullet-char="•">
        <style:list-level-properties text:space-before="0.5201in" text:min-label-width="0.1833in" text:list-level-position-and-space-mode="label-alignment">
          <style:list-level-label-alignment text:label-followed-by="listtab" fo:margin-left="0.7034in" fo:text-indent="-0.1833in"/>
        </style:list-level-properties>
      </text:list-level-style-bullet>
      <text:list-level-style-bullet text:level="3" text:bullet-char="•">
        <style:list-level-properties text:space-before="1.1791in" text:min-label-width="0.1833in" text:list-level-position-and-space-mode="label-alignment">
          <style:list-level-label-alignment text:label-followed-by="listtab" fo:margin-left="1.3625in" fo:text-indent="-0.1833in"/>
        </style:list-level-properties>
      </text:list-level-style-bullet>
      <text:list-level-style-bullet text:level="4" text:bullet-char="•">
        <style:list-level-properties text:space-before="1.8381in" text:min-label-width="0.1833in" text:list-level-position-and-space-mode="label-alignment">
          <style:list-level-label-alignment text:label-followed-by="listtab" fo:margin-left="2.0215in" fo:text-indent="-0.1833in"/>
        </style:list-level-properties>
      </text:list-level-style-bullet>
      <text:list-level-style-bullet text:level="5" text:bullet-char="•">
        <style:list-level-properties text:space-before="2.4979in" text:min-label-width="0.1833in" text:list-level-position-and-space-mode="label-alignment">
          <style:list-level-label-alignment text:label-followed-by="listtab" fo:margin-left="2.6812in" fo:text-indent="-0.1833in"/>
        </style:list-level-properties>
      </text:list-level-style-bullet>
      <text:list-level-style-bullet text:level="6" text:bullet-char="•">
        <style:list-level-properties text:space-before="3.1569in" text:min-label-width="0.1833in" text:list-level-position-and-space-mode="label-alignment">
          <style:list-level-label-alignment text:label-followed-by="listtab" fo:margin-left="3.3402in" fo:text-indent="-0.1833in"/>
        </style:list-level-properties>
      </text:list-level-style-bullet>
      <text:list-level-style-bullet text:level="7" text:bullet-char="•">
        <style:list-level-properties text:space-before="3.8159in" text:min-label-width="0.1833in" text:list-level-position-and-space-mode="label-alignment">
          <style:list-level-label-alignment text:label-followed-by="listtab" fo:margin-left="3.9993in" fo:text-indent="-0.1833in"/>
        </style:list-level-properties>
      </text:list-level-style-bullet>
      <text:list-level-style-bullet text:level="8" text:bullet-char="•">
        <style:list-level-properties text:space-before="4.4756in" text:min-label-width="0.1833in" text:list-level-position-and-space-mode="label-alignment">
          <style:list-level-label-alignment text:label-followed-by="listtab" fo:margin-left="4.659in" fo:text-indent="-0.1833in"/>
        </style:list-level-properties>
      </text:list-level-style-bullet>
      <text:list-level-style-bullet text:level="9" text:bullet-char="•">
        <style:list-level-properties text:space-before="5.1347in" text:min-label-width="0.1833in" text:list-level-position-and-space-mode="label-alignment">
          <style:list-level-label-alignment text:label-followed-by="listtab" fo:margin-left="5.318in" fo:text-indent="-0.18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097in" text:min-label-width="0.1534in" text:list-level-position-and-space-mode="label-alignment">
          <style:list-level-label-alignment text:label-followed-by="listtab" fo:margin-left="0.0437in" fo:text-indent="-0.1534in"/>
        </style:list-level-properties>
      </text:list-level-style-number>
      <text:list-level-style-bullet text:level="2" text:bullet-char="•">
        <style:list-level-properties text:space-before="0.3277in" text:min-label-width="0.1534in" text:list-level-position-and-space-mode="label-alignment">
          <style:list-level-label-alignment text:label-followed-by="listtab" fo:margin-left="0.4812in" fo:text-indent="-0.1534in"/>
        </style:list-level-properties>
      </text:list-level-style-bullet>
      <text:list-level-style-bullet text:level="3" text:bullet-char="•">
        <style:list-level-properties text:space-before="0.7645in" text:min-label-width="0.1534in" text:list-level-position-and-space-mode="label-alignment">
          <style:list-level-label-alignment text:label-followed-by="listtab" fo:margin-left="0.918in" fo:text-indent="-0.1534in"/>
        </style:list-level-properties>
      </text:list-level-style-bullet>
      <text:list-level-style-bullet text:level="4" text:bullet-char="•">
        <style:list-level-properties text:space-before="1.202in" text:min-label-width="0.1534in" text:list-level-position-and-space-mode="label-alignment">
          <style:list-level-label-alignment text:label-followed-by="listtab" fo:margin-left="1.3555in" fo:text-indent="-0.1534in"/>
        </style:list-level-properties>
      </text:list-level-style-bullet>
      <text:list-level-style-bullet text:level="5" text:bullet-char="•">
        <style:list-level-properties text:space-before="1.6388in" text:min-label-width="0.1534in" text:list-level-position-and-space-mode="label-alignment">
          <style:list-level-label-alignment text:label-followed-by="listtab" fo:margin-left="1.7923in" fo:text-indent="-0.1534in"/>
        </style:list-level-properties>
      </text:list-level-style-bullet>
      <text:list-level-style-bullet text:level="6" text:bullet-char="•">
        <style:list-level-properties text:space-before="2.0756in" text:min-label-width="0.1534in" text:list-level-position-and-space-mode="label-alignment">
          <style:list-level-label-alignment text:label-followed-by="listtab" fo:margin-left="2.2291in" fo:text-indent="-0.1534in"/>
        </style:list-level-properties>
      </text:list-level-style-bullet>
      <text:list-level-style-bullet text:level="7" text:bullet-char="•">
        <style:list-level-properties text:space-before="2.5131in" text:min-label-width="0.1534in" text:list-level-position-and-space-mode="label-alignment">
          <style:list-level-label-alignment text:label-followed-by="listtab" fo:margin-left="2.6666in" fo:text-indent="-0.1534in"/>
        </style:list-level-properties>
      </text:list-level-style-bullet>
      <text:list-level-style-bullet text:level="8" text:bullet-char="•">
        <style:list-level-properties text:space-before="2.95in" text:min-label-width="0.1534in" text:list-level-position-and-space-mode="label-alignment">
          <style:list-level-label-alignment text:label-followed-by="listtab" fo:margin-left="3.1034in" fo:text-indent="-0.1534in"/>
        </style:list-level-properties>
      </text:list-level-style-bullet>
      <text:list-level-style-bullet text:level="9" text:bullet-char="•">
        <style:list-level-properties text:space-before="3.3875in" text:min-label-width="0.1534in" text:list-level-position-and-space-mode="label-alignment">
          <style:list-level-label-alignment text:label-followed-by="listtab" fo:margin-left="3.5409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8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722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736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736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 Krasowski</meta:initial-creator>
    <dc:creator>Emil Krasowski</dc:creator>
    <meta:creation-date>2019-01-03T20:53:00Z</meta:creation-date>
    <dc:date>2019-01-03T20:53:00Z</dc:date>
    <meta:template xlink:href="Normal.dotm" xlink:type="simple"/>
    <meta:editing-cycles>2</meta:editing-cycles>
    <meta:editing-duration>PT0S</meta:editing-duration>
    <meta:document-statistic meta:page-count="4" meta:paragraph-count="18" meta:word-count="1334" meta:character-count="9326" meta:row-count="66" meta:non-whitespace-character-count="8010"/>
  </office:meta>
</office:document-meta>
</file>